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fo:margin-top="0.1222in" fo:line-height="0.243in"/>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8" style:parent-style-name="內文" style:family="paragraph">
      <style:paragraph-properties style:text-autospace="none" style:snap-to-layout-grid="false" fo:margin-top="0.1222in" fo:line-height="0.243in" fo:margin-left="-0.2951in" fo:margin-right="-0.2951in">
        <style:tab-stops/>
      </style:paragraph-properties>
      <style:text-properties style:font-name="標楷體" style:font-name-asian="標楷體" style:font-name-complex="標楷體" fo:color="#000000" style:letter-kerning="false" fo:font-size="14pt" style:font-size-asian="14pt" style:font-size-complex="12pt"/>
    </style:style>
    <style:style style:name="P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 style:parent-style-name="內文" style:family="paragraph">
      <style:paragraph-properties style:text-autospace="none" style:snap-to-layout-grid="false" fo:margin-top="0.1222in" fo:line-height="0.243in" fo:margin-right="-0.1965in"/>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 style:parent-style-name="內文" style:family="paragraph">
      <style:paragraph-properties style:text-autospace="none" style:snap-to-layout-grid="false" fo:margin-top="0.1222in" fo:line-height="0.243in" fo:margin-right="-0.1965in"/>
      <style:text-properties style:font-name="標楷體" style:font-name-asian="標楷體" style:font-name-complex="標楷體" fo:color="#000000" style:letter-kerning="false" fo:font-size="14pt" style:font-size-asian="14pt" style:font-size-complex="12pt"/>
    </style:style>
    <style:style style:name="P23" style:parent-style-name="內文" style:family="paragraph">
      <style:paragraph-properties style:text-autospace="none" style:snap-to-layout-grid="false" fo:margin-top="0.1222in" fo:line-height="0.243in" fo:margin-right="-0.1965in"/>
      <style:text-properties style:font-name="標楷體" style:font-name-asian="標楷體" style:font-name-complex="標楷體" fo:color="#000000" style:letter-kerning="false" fo:font-size="14pt" style:font-size-asian="14pt" style:font-size-complex="12pt"/>
    </style:style>
    <style:style style:name="P2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8" style:parent-style-name="內文" style:family="paragraph">
      <style:paragraph-properties style:text-autospace="none" style:snap-to-layout-grid="false" fo:margin-top="0.1222in" fo:line-height="0.243in"/>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 style:parent-style-name="內文" style:family="paragraph">
      <style:paragraph-properties style:text-autospace="none" style:snap-to-layout-grid="false" fo:margin-top="0.1222in" fo:line-height="0.243in"/>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 style:parent-style-name="內文" style:family="paragraph">
      <style:paragraph-properties style:text-autospace="none" style:snap-to-layout-grid="false" fo:margin-top="0.1222in" fo:line-height="0.243in"/>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9" style:parent-style-name="內文" style:family="paragraph">
      <style:paragraph-properties style:text-autospace="none" style:snap-to-layout-grid="false" fo:margin-top="0.1222in" fo:line-height="0.243in"/>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2" style:parent-style-name="內文" style:family="paragraph">
      <style:paragraph-properties style:text-autospace="none" style:snap-to-layout-grid="false" fo:margin-top="0.1222in" fo:line-height="0.243in" fo:text-indent="0.5833in"/>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65" style:parent-style-name="內文" style:family="paragraph">
      <style:paragraph-properties style:text-autospace="none" style:snap-to-layout-grid="false" fo:margin-top="0.1222in" fo:line-height="0.243in"/>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7" style:parent-style-name="內文" style:family="paragraph">
      <style:paragraph-properties style:text-autospace="none" style:snap-to-layout-grid="false" fo:margin-top="0.1222in" fo:line-height="0.243in"/>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4" style:parent-style-name="內文" style:family="paragraph">
      <style:paragraph-properties style:text-autospace="none" style:snap-to-layout-grid="false" fo:margin-top="0.1222in" fo:line-height="0.243in"/>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6" style:parent-style-name="預設段落字型" style:family="text">
      <style:text-properties style:font-name="標楷體" style:font-name-asian="標楷體" style:font-name-complex="標楷體" style:letter-kerning="false" fo:font-size="14pt" style:font-size-asian="14pt" style:font-size-complex="12pt"/>
    </style:style>
    <style:style style:name="P7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8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8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olumn83" style:family="table-column">
      <style:table-column-properties style:column-width="1.5236in"/>
    </style:style>
    <style:style style:name="TableColumn84" style:family="table-column">
      <style:table-column-properties style:column-width="4.4055in"/>
    </style:style>
    <style:style style:name="Table82" style:family="table">
      <style:table-properties style:width="5.9291in" fo:margin-left="0.9138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90" style:family="table-row">
      <style:table-row-properties/>
    </style:style>
    <style:style style:name="P9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94" style:family="table-row">
      <style:table-row-properties/>
    </style:style>
    <style:style style:name="P9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30" style:parent-style-name="內文" style:family="paragraph">
      <style:paragraph-properties style:text-autospace="none" style:snap-to-layout-grid="false" fo:margin-top="0.1222in" fo:line-height="0.243in" fo:margin-left="0.3333in">
        <style:tab-stops/>
      </style:paragraph-properties>
      <style:text-properties style:font-name="標楷體" style:font-name-asian="標楷體" style:font-name-complex="標楷體" fo:color="#000000" style:letter-kerning="false" fo:font-size="14pt" style:font-size-asian="14pt" style:font-size-complex="12pt"/>
    </style:style>
    <style:style style:name="P13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32" style:parent-style-name="內文" style:family="paragraph">
      <style:paragraph-properties style:text-autospace="none" style:snap-to-layout-grid="false" fo:margin-top="0.1222in" fo:line-height="0.243in"/>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5" style:parent-style-name="內文" style:family="paragraph">
      <style:paragraph-properties style:text-autospace="none" style:snap-to-layout-grid="false" fo:margin-top="0.1222in" fo:line-height="0.243in"/>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8" style:parent-style-name="內文" style:family="paragraph">
      <style:paragraph-properties style:text-autospace="none" style:snap-to-layout-grid="false" fo:margin-top="0.1222in" fo:line-height="0.243in"/>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6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olumn162" style:family="table-column">
      <style:table-column-properties style:column-width="0.4833in"/>
    </style:style>
    <style:style style:name="TableColumn163" style:family="table-column">
      <style:table-column-properties style:column-width="0.3909in"/>
    </style:style>
    <style:style style:name="TableColumn164" style:family="table-column">
      <style:table-column-properties style:column-width="2.1312in"/>
    </style:style>
    <style:style style:name="TableColumn165" style:family="table-column">
      <style:table-column-properties style:column-width="1.1236in"/>
    </style:style>
    <style:style style:name="TableColumn166" style:family="table-column">
      <style:table-column-properties style:column-width="3.1437in"/>
    </style:style>
    <style:style style:name="Table161" style:family="table">
      <style:table-properties style:width="7.2729in" fo:margin-left="0in" table:align="center"/>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178" style:family="table-row">
      <style:table-row-properties style:min-row-height="1.138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snap-to-layout-grid="false" fo:margin-top="0.1222in" fo:line-height="0.243in"/>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fo:margin-top="0.1222in" fo:line-height="0.2083in"/>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snap-to-layout-grid="false" fo:margin-top="0.1222in" fo:line-height="0.2083in"/>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192"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193" style:family="table-row">
      <style:table-row-properties style:min-row-height="0.954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margin-top="0.1222in" fo:line-height="0.2083in"/>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05"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206" style:family="table-row">
      <style:table-row-properties style:min-row-height="0.9548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17"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18"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219" style:family="table-row">
      <style:table-row-properties style:min-row-height="1.0694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30"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31"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43"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44"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45" style:parent-style-name="內文" style:master-page-name="MP1" style:family="paragraph">
      <style:paragraph-properties fo:break-before="page"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olumn247" style:family="table-column">
      <style:table-column-properties style:column-width="0.4833in"/>
    </style:style>
    <style:style style:name="TableColumn248" style:family="table-column">
      <style:table-column-properties style:column-width="0.4145in"/>
    </style:style>
    <style:style style:name="TableColumn249" style:family="table-column">
      <style:table-column-properties style:column-width="3.243in"/>
    </style:style>
    <style:style style:name="TableColumn250" style:family="table-column">
      <style:table-column-properties style:column-width="3.6173in"/>
    </style:style>
    <style:style style:name="Table246" style:family="table">
      <style:table-properties style:width="7.7583in" fo:margin-left="0in" table:align="center"/>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260" style:family="table-row">
      <style:table-row-properties style:min-row-height="1.4659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margin-top="0.1222in" fo:line-height="0.243in"/>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6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6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7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273" style:family="table-row">
      <style:table-row-properties style:min-row-height="1.392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80" style:parent-style-name="內文" style:family="paragraph">
      <style:paragraph-properties style:text-autospace="none" style:snap-to-layout-grid="false" fo:margin-top="0.1222in" fo:line-height="0.243in"/>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8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286" style:family="table-row">
      <style:table-row-properties style:min-row-height="1.3923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9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96" style:parent-style-name="內文" style:family="paragraph">
      <style:paragraph-properties style:text-autospace="none" style:snap-to-layout-grid="false" fo:margin-top="0.1222in" fo:line-height="0.243in"/>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299" style:family="table-row">
      <style:table-row-properties style:min-row-height="0.2402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0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0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0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3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31" style:parent-style-name="內文" style:family="paragraph">
      <style:paragraph-properties fo:break-before="page" style:text-autospace="none" style:snap-to-layout-grid="false" fo:margin-top="0.1222in" fo:line-height="0.243in"/>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olumn335" style:family="table-column">
      <style:table-column-properties style:column-width="0.5909in"/>
    </style:style>
    <style:style style:name="TableColumn336" style:family="table-column">
      <style:table-column-properties style:column-width="1.3784in"/>
    </style:style>
    <style:style style:name="TableColumn337" style:family="table-column">
      <style:table-column-properties style:column-width="1.1812in"/>
    </style:style>
    <style:style style:name="TableColumn338" style:family="table-column">
      <style:table-column-properties style:column-width="1.1812in"/>
    </style:style>
    <style:style style:name="TableColumn339" style:family="table-column">
      <style:table-column-properties style:column-width="1.1812in"/>
    </style:style>
    <style:style style:name="TableColumn340" style:family="table-column">
      <style:table-column-properties style:column-width="2.1652in"/>
    </style:style>
    <style:style style:name="Table334" style:family="table">
      <style:table-properties style:width="7.6784in" fo:margin-left="-0.0236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344"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margin-top="0.1222in" fo:line-height="0.2222in"/>
      <style:text-properties style:font-name="標楷體" style:font-name-asian="標楷體" style:font-name-complex="標楷體" fo:font-weight="bold" style:font-weight-asian="bold" fo:color="#000000" style:letter-kerning="false" fo:font-size="14pt" style:font-size-asian="14pt" style:font-size-complex="12pt"/>
    </style:style>
    <style:style style:name="P347" style:parent-style-name="內文" style:family="paragraph">
      <style:paragraph-properties style:text-autospace="none" style:snap-to-layout-grid="false" fo:margin-top="0.1222in" fo:line-height="0.2222in"/>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361"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66"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style:font-size-complex="12pt"/>
    </style:style>
    <style:style style:name="P367"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70"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style:font-size-complex="12pt"/>
    </style:style>
    <style:style style:name="P371"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74"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style:font-size-complex="12pt"/>
    </style:style>
    <style:style style:name="P375"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78" style:parent-style-name="內文" style:family="paragraph">
      <style:paragraph-properties style:text-autospace="none" style:snap-to-layout-grid="false" fo:text-align="justify" fo:margin-top="0.1222in" fo:line-height="0.2222in"/>
    </style:style>
    <style:style style:name="T3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80"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margin-top="0.1222in" fo:line-height="0.2222in"/>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3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39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margin-top="0.1222in" fo:line-height="0.2222in"/>
    </style:style>
    <style:style style:name="T4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0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Row406" style:family="table-row">
      <style:table-row-properties/>
    </style:style>
    <style:style style:name="P40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0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margin-top="0.1222in" fo:line-height="0.2222in"/>
    </style:style>
    <style:style style:name="T4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12"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ableCell41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margin-top="0.1222in" fo:line-height="0.2222in"/>
    </style:style>
    <style:style style:name="T4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16"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ableRow417" style:family="table-row">
      <style:table-row-properties style:min-row-height="1.035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0"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3"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4"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9"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style:snap-to-layout-grid="false" fo:margin-top="0.1222in" fo:line-height="0.2222in"/>
    </style:style>
    <style:style style:name="T4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3"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3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39"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40"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Row443" style:family="table-row">
      <style:table-row-properties/>
    </style:style>
    <style:style style:name="P444"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snap-to-layout-grid="false" fo:margin-top="0.1222in" fo:line-height="0.2222in"/>
    </style:style>
    <style:style style:name="T4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456"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57" style:parent-style-name="內文" style:family="paragraph">
      <style:paragraph-properties style:text-autospace="none" style:snap-to-layout-grid="false" fo:margin-top="0.1222in" fo:line-height="0.2222in"/>
    </style:style>
    <style:style style:name="T4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wave" style:text-underline-width="auto" style:text-underline-mode="continuous"/>
    </style:style>
    <style:style style:name="T467"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wave" style:text-underline-width="auto" style:text-underline-mode="continuous"/>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wave" style:text-underline-width="auto" style:text-underline-mode="continuous"/>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style:snap-to-layout-grid="false" fo:margin-top="0.1222in" fo:line-height="0.2222in"/>
    </style:style>
    <style:style style:name="T4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475"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76"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7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78" style:parent-style-name="內文" style:master-page-name="MP2" style:family="paragraph">
      <style:paragraph-properties fo:break-before="page" style:text-autospace="none" style:snap-to-layout-grid="false" fo:line-height="0.243in"/>
    </style:style>
    <style:style style:name="T4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0"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4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3" style:family="section">
      <style:section-properties fo:margin-left="0in" fo:margin-right="0in" style:writing-mode="lr-tb">
        <style:columns fo:column-count="2">
          <style:column style:rel-width="5500*" fo:start-indent="0in" fo:end-indent="0.3159in"/>
          <style:column style:rel-width="3968*" fo:start-indent="0.3159in" fo:end-indent="0in"/>
        </style:columns>
      </style:section-properties>
    </style:style>
    <style:style style:name="P494" style:parent-style-name="內文" style:family="paragraph">
      <style:paragraph-properties style:text-autospace="none" style:snap-to-layout-grid="false" fo:margin-top="1.1215in" fo:line-height="0.2083in" fo:margin-left="1.8326in">
        <style:tab-stops/>
      </style:paragraph-properties>
    </style:style>
    <style:style style:name="T495" style:parent-style-name="預設段落字型" style:family="text">
      <style:text-properties style:font-name="標楷體" style:font-name-asian="標楷體" style:font-name-complex="標楷體" fo:color="#000000" style:letter-kerning="false" style:font-size-complex="12pt"/>
    </style:style>
    <style:style style:name="P496" style:parent-style-name="內文" style:family="paragraph">
      <style:paragraph-properties style:text-autospace="none" style:snap-to-layout-grid="false" fo:margin-top="0.0881in" fo:line-height="0.2083in" fo:margin-left="0.7854in">
        <style:tab-stops/>
      </style:paragraph-properties>
      <style:text-properties style:font-name="標楷體" style:font-name-asian="標楷體" style:font-name-complex="標楷體" fo:color="#000000" style:letter-kerning="false" style:font-size-complex="12pt"/>
    </style:style>
    <style:style style:name="P497" style:parent-style-name="內文" style:family="paragraph">
      <style:paragraph-properties style:text-autospace="none" style:snap-to-layout-grid="false" fo:margin-top="0.4118in" fo:line-height="0.2083in" fo:margin-left="1in">
        <style:tab-stops/>
      </style:paragraph-properties>
    </style:style>
    <style:style style:name="T498" style:parent-style-name="預設段落字型" style:family="text">
      <style:text-properties style:font-name="標楷體" style:font-name-asian="標楷體" style:font-name-complex="標楷體" fo:color="#000000" fo:letter-spacing="-0.0006in" style:letter-kerning="false" style:font-size-complex="12pt"/>
    </style:style>
    <style:style style:name="T499" style:parent-style-name="預設段落字型" style:family="text">
      <style:text-properties style:font-name="標楷體" style:font-name-asian="標楷體" style:font-name-complex="標楷體" fo:color="#000000" style:letter-kerning="false" style:font-size-complex="12pt"/>
    </style:style>
    <style:style style:name="P500" style:parent-style-name="內文" style:family="paragraph">
      <style:paragraph-properties style:text-autospace="none" style:snap-to-layout-grid="false" fo:margin-top="0.0895in" fo:line-height="0.2083in" fo:margin-left="0.7868in">
        <style:tab-stops/>
      </style:paragraph-properties>
      <style:text-properties style:font-name="標楷體" style:font-name-asian="標楷體" style:font-name-complex="標楷體" fo:color="#000000" style:letter-kerning="false" style:font-size-complex="12pt"/>
    </style:style>
    <style:style style:name="P501" style:parent-style-name="內文" style:family="paragraph">
      <style:paragraph-properties style:text-autospace="none" style:snap-to-layout-grid="false" fo:margin-top="0.0881in" fo:line-height="0.2083in" fo:margin-left="0.6194in">
        <style:tab-stops/>
      </style:paragraph-properties>
      <style:text-properties style:font-name="標楷體" style:font-name-asian="標楷體" style:font-name-complex="標楷體" fo:color="#000000" style:letter-kerning="false" style:font-size-complex="12pt"/>
    </style:style>
    <style:style style:name="P502" style:parent-style-name="內文" style:family="paragraph">
      <style:paragraph-properties style:text-autospace="none" style:snap-to-layout-grid="false" fo:margin-top="0.0902in" fo:line-height="0.2083in" fo:margin-left="0.7868in">
        <style:tab-stops/>
      </style:paragraph-properties>
      <style:text-properties style:font-name="標楷體" style:font-name-asian="標楷體" style:font-name-complex="標楷體" fo:color="#000000" style:letter-kerning="false" style:font-size-complex="12pt"/>
    </style:style>
    <style:style style:name="P503" style:parent-style-name="內文" style:family="paragraph">
      <style:paragraph-properties style:text-autospace="none" style:snap-to-layout-grid="false" fo:margin-top="0.0888in" fo:line-height="0.2083in" fo:margin-left="0.3687in">
        <style:tab-stops/>
      </style:paragraph-properties>
      <style:text-properties style:font-name="標楷體" style:font-name-asian="標楷體" style:font-name-complex="標楷體" fo:color="#000000" style:letter-kerning="false" style:font-size-complex="12pt"/>
    </style:style>
    <style:style style:name="P504" style:parent-style-name="內文" style:family="paragraph">
      <style:paragraph-properties style:text-autospace="none" style:snap-to-layout-grid="false" fo:margin-top="0.0881in" fo:line-height="0.2083in" fo:margin-left="0.3715in">
        <style:tab-stops/>
      </style:paragraph-properties>
      <style:text-properties style:font-name="標楷體" style:font-name-asian="標楷體" style:font-name-complex="標楷體" fo:color="#000000" style:letter-kerning="false" style:font-size-complex="12pt"/>
    </style:style>
    <style:style style:name="P505" style:parent-style-name="內文" style:family="paragraph">
      <style:paragraph-properties fo:break-before="column" style:text-autospace="none" style:snap-to-layout-grid="false" fo:text-align="justify" fo:margin-top="0.3395in" fo:line-height="0.152in" fo:margin-right="0.0659in"/>
    </style:style>
    <style:style style:name="T506" style:parent-style-name="預設段落字型" style:family="text">
      <style:text-properties style:font-name="標楷體" style:font-name-asian="標楷體" style:font-name-complex="標楷體" fo:color="#000000" fo:letter-spacing="0.0013in" style:letter-kerning="false" fo:font-size="10pt" style:font-size-asian="10pt" style:font-size-complex="12pt"/>
    </style:style>
    <style:style style:name="T507"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08" style:parent-style-name="預設段落字型" style:family="text">
      <style:text-properties style:font-name="標楷體" style:font-name-asian="標楷體" style:font-name-complex="標楷體" fo:color="#000000" fo:letter-spacing="0.002in" style:letter-kerning="false" fo:font-size="10pt" style:font-size-asian="10pt" style:font-size-complex="12pt"/>
    </style:style>
    <style:style style:name="T509"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10" style:parent-style-name="預設段落字型" style:family="text">
      <style:text-properties style:font-name="標楷體" style:font-name-asian="標楷體" style:font-name-complex="標楷體" fo:color="#000000" fo:letter-spacing="-0.009in" style:letter-kerning="false" fo:font-size="10pt" style:font-size-asian="10pt" style:font-size-complex="12pt"/>
    </style:style>
    <style:style style:name="T51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12" style:parent-style-name="內文" style:family="paragraph">
      <style:paragraph-properties style:text-autospace="none" style:snap-to-layout-grid="false" fo:text-align="justify" fo:margin-top="0.2152in" fo:line-height="0.1513in" fo:margin-left="0.0236in" fo:margin-right="0.0451in">
        <style:tab-stops/>
      </style:paragraph-properties>
    </style:style>
    <style:style style:name="T51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14"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1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16"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1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18"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19" style:parent-style-name="預設段落字型" style:family="text">
      <style:text-properties style:font-name="標楷體" style:font-name-asian="標楷體" style:font-name-complex="標楷體" fo:color="#000000" fo:letter-spacing="-0.0013in" style:letter-kerning="false" fo:font-size="10pt" style:font-size-asian="10pt" style:font-size-complex="12pt"/>
    </style:style>
    <style:style style:name="T52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21" style:parent-style-name="內文" style:family="paragraph">
      <style:paragraph-properties style:text-autospace="none" style:snap-to-layout-grid="false" fo:margin-top="0.2381in" fo:line-height="0.1513in" fo:margin-left="0.0319in">
        <style:tab-stops/>
      </style:paragraph-properties>
    </style:style>
    <style:style style:name="T52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23"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24" style:parent-style-name="預設段落字型" style:family="text">
      <style:text-properties style:font-name="標楷體" style:font-name-asian="標楷體" style:font-name-complex="標楷體" fo:color="#000000" fo:letter-spacing="-0.0125in" style:letter-kerning="false" fo:font-size="10pt" style:font-size-asian="10pt" style:font-size-complex="12pt"/>
    </style:style>
    <style:style style:name="T525" style:parent-style-name="預設段落字型" style:family="text">
      <style:text-properties style:font-name="標楷體" style:font-name-asian="標楷體" style:font-name-complex="標楷體" fo:color="#000000" fo:letter-spacing="-0.0131in" style:letter-kerning="false" fo:font-size="10pt" style:font-size-asian="10pt" style:font-size-complex="12pt"/>
    </style:style>
    <style:style style:name="T526"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27" style:parent-style-name="預設段落字型" style:family="text">
      <style:text-properties style:font-name="標楷體" style:font-name-asian="標楷體" style:font-name-complex="標楷體" fo:color="#000000" fo:letter-spacing="-0.0125in" style:letter-kerning="false" fo:font-size="10pt" style:font-size-asian="10pt" style:font-size-complex="12pt"/>
    </style:style>
    <style:style style:name="T52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29" style:parent-style-name="預設段落字型" style:family="text">
      <style:text-properties style:font-name="標楷體" style:font-name-asian="標楷體" style:font-name-complex="標楷體" fo:color="#000000" fo:letter-spacing="-0.0118in" style:letter-kerning="false" fo:font-size="10pt" style:font-size-asian="10pt" style:font-size-complex="12pt"/>
    </style:style>
    <style:style style:name="T530" style:parent-style-name="預設段落字型" style:family="text">
      <style:text-properties style:font-name="標楷體" style:font-name-asian="標楷體" style:font-name-complex="標楷體" fo:color="#000000" fo:letter-spacing="-0.0125in" style:letter-kerning="false" fo:font-size="10pt" style:font-size-asian="10pt" style:font-size-complex="12pt"/>
    </style:style>
    <style:style style:name="T53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32" style:parent-style-name="預設段落字型" style:family="text">
      <style:text-properties style:font-name="標楷體" style:font-name-asian="標楷體" style:font-name-complex="標楷體" fo:color="#000000" fo:letter-spacing="-0.0416in" style:letter-kerning="false" fo:font-size="10pt" style:font-size-asian="10pt" style:font-size-complex="12pt"/>
    </style:style>
    <style:style style:name="T53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34"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35" style:parent-style-name="預設段落字型" style:family="text">
      <style:text-properties style:font-name="標楷體" style:font-name-asian="標楷體" style:font-name-complex="標楷體" fo:color="#000000" fo:letter-spacing="-0.0104in" style:letter-kerning="false" fo:font-size="10pt" style:font-size-asian="10pt" style:font-size-complex="12pt"/>
    </style:style>
    <style:style style:name="T536"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53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38" style:parent-style-name="預設段落字型" style:family="text">
      <style:text-properties style:font-name="標楷體" style:font-name-asian="標楷體" style:font-name-complex="標楷體" fo:color="#000000" fo:letter-spacing="-0.0104in" style:letter-kerning="false" fo:font-size="10pt" style:font-size-asian="10pt" style:font-size-complex="12pt"/>
    </style:style>
    <style:style style:name="T539"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54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1"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54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46" style:parent-style-name="內文" style:family="paragraph">
      <style:paragraph-properties style:text-autospace="none" style:snap-to-layout-grid="false" fo:text-align="justify" fo:margin-top="1.3743in" fo:line-height="0.1534in" fo:margin-right="0.0687in"/>
    </style:style>
    <style:style style:name="T547" style:parent-style-name="預設段落字型" style:family="text">
      <style:text-properties style:font-name="標楷體" style:font-name-asian="標楷體" style:font-name-complex="標楷體" fo:color="#000000" fo:letter-spacing="0.0013in" style:letter-kerning="false" fo:font-size="10pt" style:font-size-asian="10pt" style:font-size-complex="12pt"/>
    </style:style>
    <style:style style:name="T548"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49" style:parent-style-name="預設段落字型" style:family="text">
      <style:text-properties style:font-name="標楷體" style:font-name-asian="標楷體" style:font-name-complex="標楷體" fo:color="#000000" fo:letter-spacing="-0.009in" style:letter-kerning="false" fo:font-size="10pt" style:font-size-asian="10pt" style:font-size-complex="12pt"/>
    </style:style>
    <style:style style:name="T55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51" style:parent-style-name="內文" style:family="paragraph">
      <style:paragraph-properties style:text-autospace="none" style:snap-to-layout-grid="false" fo:line-height="0.1513in"/>
      <style:text-properties style:font-name="標楷體" style:font-name-asian="標楷體" style:font-name-complex="標楷體" fo:color="#000000" style:letter-kerning="false" fo:font-size="10pt" style:font-size-asian="10pt" style:font-size-complex="12pt"/>
    </style:style>
    <style:style style:name="P552" style:parent-style-name="內文" style:family="paragraph">
      <style:paragraph-properties style:text-autospace="none" style:snap-to-layout-grid="false" fo:line-height="0.1541in"/>
      <style:text-properties style:font-name="標楷體" style:font-name-asian="標楷體" style:font-name-complex="標楷體" fo:color="#000000" style:letter-kerning="false" fo:font-size="10pt" style:font-size-asian="10pt" style:font-size-complex="12pt"/>
    </style:style>
    <style:style style:name="P553" style:parent-style-name="內文" style:family="paragraph">
      <style:paragraph-properties style:text-autospace="none" style:snap-to-layout-grid="false" fo:margin-top="0.3034in" fo:line-height="0.1736in"/>
    </style:style>
    <style:style style:name="T55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S4" style:family="section">
      <style:section-properties fo:margin-left="0in" fo:margin-right="0in" style:writing-mode="lr-tb"/>
    </style:style>
    <style:style style:name="P555" style:parent-style-name="內文" style:family="paragraph">
      <style:paragraph-properties style:text-autospace="none" style:snap-to-layout-grid="false" fo:text-align="justify" fo:margin-top="0.2743in" fo:line-height="0.1798in" fo:margin-left="5.4694in" fo:margin-right="0.134in">
        <style:tab-stops/>
      </style:paragraph-properties>
    </style:style>
    <style:style style:name="T556"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5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58"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5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60" style:parent-style-name="內文" style:family="paragraph">
      <style:paragraph-properties style:text-autospace="none" style:snap-to-layout-grid="false" fo:margin-top="0.0875in" fo:line-height="0.2083in" fo:margin-left="0.2819in">
        <style:tab-stops/>
      </style:paragraph-properties>
      <style:text-properties style:font-name="標楷體" style:font-name-asian="標楷體" style:font-name-complex="標楷體" fo:color="#000000" style:letter-kerning="false" style:font-size-complex="12pt"/>
    </style:style>
    <style:style style:name="P561" style:parent-style-name="內文" style:family="paragraph">
      <style:paragraph-properties style:text-autospace="none" style:snap-to-layout-grid="false" fo:margin-top="0.0069in" fo:line-height="0.1736in" fo:margin-left="5.4694in">
        <style:tab-stops/>
      </style:paragraph-properties>
    </style:style>
    <style:style style:name="T56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63" style:parent-style-name="內文" style:family="paragraph">
      <style:paragraph-properties style:text-autospace="none" style:snap-to-layout-grid="false" fo:margin-top="0.0069in" fo:line-height="0.1736in" fo:margin-left="5.4694in">
        <style:tab-stops/>
      </style:paragraph-properties>
    </style:style>
    <style:style style:name="T56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65" style:parent-style-name="內文" style:family="paragraph">
      <style:paragraph-properties style:text-autospace="none" style:snap-to-layout-grid="false" fo:margin-top="0.0402in" fo:line-height="0.2083in" fo:margin-left="0.0763in">
        <style:tab-stops/>
      </style:paragraph-properties>
      <style:text-properties style:font-name="標楷體" style:font-name-asian="標楷體" style:font-name-complex="標楷體" fo:color="#000000" style:letter-kerning="false" style:font-size-complex="12pt"/>
    </style:style>
    <style:style style:name="P566" style:parent-style-name="內文" style:family="paragraph">
      <style:paragraph-properties style:text-autospace="none" style:snap-to-layout-grid="false" fo:margin-top="0.0083in" fo:line-height="0.2083in" fo:margin-left="0.7451in">
        <style:tab-stops/>
      </style:paragraph-properties>
      <style:text-properties style:font-name="標楷體" style:font-name-asian="標楷體" style:font-name-complex="標楷體" fo:color="#000000" style:letter-kerning="false" style:font-size-complex="12pt"/>
    </style:style>
    <style:style style:name="P567" style:parent-style-name="內文" style:family="paragraph">
      <style:paragraph-properties style:text-autospace="none" style:snap-to-layout-grid="false" fo:margin-top="0.0402in" fo:line-height="0.2083in" fo:margin-left="0.5513in">
        <style:tab-stops/>
      </style:paragraph-properties>
    </style:style>
    <style:style style:name="T568" style:parent-style-name="預設段落字型" style:family="text">
      <style:text-properties style:font-name="標楷體" style:font-name-asian="標楷體" style:font-name-complex="標楷體" fo:color="#000000" style:letter-kerning="false" style:font-size-complex="12pt"/>
    </style:style>
    <style:style style:name="T569" style:parent-style-name="預設段落字型" style:family="text">
      <style:text-properties style:font-name="標楷體" style:font-name-asian="標楷體" style:font-name-complex="標楷體" fo:color="#000000" fo:letter-spacing="-0.0111in" style:letter-kerning="false" style:font-size-complex="12pt"/>
    </style:style>
    <style:style style:name="T570" style:parent-style-name="預設段落字型" style:family="text">
      <style:text-properties style:font-name="標楷體" style:font-name-asian="標楷體" style:font-name-complex="標楷體" fo:color="#000000" fo:letter-spacing="-0.0118in" style:letter-kerning="false" style:font-size-complex="12pt"/>
    </style:style>
    <style:style style:name="T571" style:parent-style-name="預設段落字型" style:family="text">
      <style:text-properties style:font-name="標楷體" style:font-name-asian="標楷體" style:font-name-complex="標楷體" fo:color="#000000" style:letter-kerning="false" style:font-size-complex="12pt"/>
    </style:style>
    <style:style style:name="P572" style:parent-style-name="內文" style:family="paragraph">
      <style:paragraph-properties style:text-autospace="none" style:snap-to-layout-grid="false" fo:margin-top="0.05in" fo:line-height="0.2083in" fo:margin-left="0.9111in">
        <style:tab-stops/>
      </style:paragraph-properties>
      <style:text-properties style:font-name="標楷體" style:font-name-asian="標楷體" style:font-name-complex="標楷體" fo:color="#000000" style:letter-kerning="false" style:font-size-complex="12pt"/>
    </style:style>
    <style:style style:name="P573" style:parent-style-name="內文" style:family="paragraph">
      <style:paragraph-properties style:text-autospace="none" style:snap-to-layout-grid="false" fo:margin-top="0.0062in" fo:line-height="0.1736in" fo:margin-left="5.4694in">
        <style:tab-stops/>
      </style:paragraph-properties>
    </style:style>
    <style:style style:name="T57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75" style:parent-style-name="內文" style:family="paragraph">
      <style:paragraph-properties style:text-autospace="none" style:snap-to-layout-grid="false" fo:text-align="justify" fo:margin-top="0.0027in" fo:line-height="0.1798in" fo:margin-left="5.4694in" fo:margin-right="0.134in">
        <style:tab-stops/>
      </style:paragraph-properties>
    </style:style>
    <style:style style:name="T576"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7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78"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7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80"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8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82" style:parent-style-name="內文" style:family="paragraph">
      <style:paragraph-properties style:text-autospace="none" style:snap-to-layout-grid="false" fo:text-align="justify" fo:margin-top="0.0013in" fo:line-height="0.1798in" fo:margin-left="5.4694in" fo:margin-right="0.0652in">
        <style:tab-stops/>
      </style:paragraph-properties>
    </style:style>
    <style:style style:name="T583"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84" style:parent-style-name="預設段落字型" style:family="text">
      <style:text-properties style:font-name="標楷體" style:font-name-asian="標楷體" style:font-name-complex="標楷體" fo:color="#000000" fo:letter-spacing="-0.0361in" style:letter-kerning="false" fo:font-size="10pt" style:font-size-asian="10pt" style:font-size-complex="12pt"/>
    </style:style>
    <style:style style:name="T585"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8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8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8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8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90" style:parent-style-name="內文" style:family="paragraph">
      <style:paragraph-properties style:text-autospace="none" style:snap-to-layout-grid="false" fo:margin-top="0.0895in" fo:line-height="0.2083in" fo:margin-left="0.6201in">
        <style:tab-stops/>
      </style:paragraph-properties>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92" style:parent-style-name="內文" style:family="paragraph">
      <style:paragraph-properties style:text-autospace="none" style:snap-to-layout-grid="false" fo:margin-top="0.0875in" fo:line-height="0.2083in" fo:margin-left="1.9118in">
        <style:tab-stops/>
      </style:paragraph-properties>
      <style:text-properties style:font-name="標楷體" style:font-name-asian="標楷體" style:font-name-complex="標楷體" fo:color="#000000" style:letter-kerning="false" style:font-size-complex="12pt"/>
    </style:style>
    <style:style style:name="P593" style:parent-style-name="內文" style:family="paragraph">
      <style:paragraph-properties style:text-autospace="none" style:snap-to-layout-grid="false" fo:text-align="justify" fo:margin-top="0.4055in" fo:line-height="0.1666in" fo:margin-left="5.4694in" fo:margin-right="0.0652in">
        <style:tab-stops/>
      </style:paragraph-properties>
    </style:style>
    <style:style style:name="T59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95"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596" style:parent-style-name="預設段落字型" style:family="text">
      <style:text-properties style:font-name="標楷體" style:font-name-asian="標楷體" style:font-name-complex="標楷體" fo:color="#000000" fo:letter-spacing="-0.0041in" style:letter-kerning="false" fo:font-size="10pt" style:font-size-asian="10pt" style:font-size-complex="12pt"/>
    </style:style>
    <style:style style:name="T597"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598"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599"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600"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1"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602"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3"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604"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5" style:parent-style-name="預設段落字型" style:family="text">
      <style:text-properties style:font-name="標楷體" style:font-name-asian="標楷體" style:font-name-complex="標楷體" fo:color="#000000" fo:letter-spacing="-0.0166in" style:letter-kerning="false" fo:font-size="10pt" style:font-size-asian="10pt" style:font-size-complex="12pt"/>
    </style:style>
    <style:style style:name="T606"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0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09"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1"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3"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5"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7"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9"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21"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23"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25"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627" style:parent-style-name="內文" style:family="paragraph">
      <style:paragraph-properties style:text-autospace="none" style:snap-to-layout-grid="false" fo:margin-top="0.0881in" fo:line-height="0.2083in" fo:margin-left="2.0784in">
        <style:tab-stops/>
      </style:paragraph-properties>
      <style:text-properties style:font-name="標楷體" style:font-name-asian="標楷體" style:font-name-complex="標楷體" fo:color="#000000" style:letter-kerning="false" style:font-size-complex="12pt"/>
    </style:style>
    <style:style style:name="P628" style:parent-style-name="內文" style:family="paragraph">
      <style:paragraph-properties style:text-autospace="none" style:snap-to-layout-grid="false" fo:margin-top="0.0909in" fo:line-height="0.2083in" fo:margin-left="1.4944in">
        <style:tab-stops/>
      </style:paragraph-properties>
      <style:text-properties style:font-name="標楷體" style:font-name-asian="標楷體" style:font-name-complex="標楷體" fo:color="#000000" style:letter-kerning="false" style:font-size-complex="12pt"/>
    </style:style>
    <style:style style:name="P629" style:parent-style-name="內文" style:family="paragraph">
      <style:paragraph-properties style:text-autospace="none" style:snap-to-layout-grid="false" fo:margin-top="0.0881in" fo:line-height="0.2083in" fo:margin-left="1.6611in">
        <style:tab-stops/>
      </style:paragraph-properties>
      <style:text-properties style:font-name="標楷體" style:font-name-asian="標楷體" style:font-name-complex="標楷體" fo:color="#000000" style:letter-kerning="false" style:font-size-complex="12pt"/>
    </style:style>
    <style:style style:name="P630" style:parent-style-name="內文" style:family="paragraph">
      <style:paragraph-properties style:text-autospace="none" style:snap-to-layout-grid="false" fo:margin-top="0.0909in" fo:line-height="0.2083in" fo:margin-left="1.9118in">
        <style:tab-stops/>
      </style:paragraph-properties>
      <style:text-properties style:font-name="標楷體" style:font-name-asian="標楷體" style:font-name-complex="標楷體" fo:color="#000000" style:letter-kerning="false" style:font-size-complex="12pt"/>
    </style:style>
    <style:style style:family="graphic" style:name="a8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3">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64">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66">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7">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3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37">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3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7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4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4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1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5">
      <style:graphic-properties style:wrap="run-through" style:run-through="background" draw:fill="solid" draw:fill-color="#ffffff" draw:opacity="100%" draw:stroke="none" style:horizontal-rel="page" style:vertical-rel="page" style:horizontal-pos="from-left" style:vertical-pos="from-top"/>
    </style:style>
  </office:automatic-styles>
  <office:body>
    <office:text text:use-soft-page-breaks="true">
      <text:p text:style-name="P1"><text:span text:style-name="T2">臺北市大同區延平國民小學</text:span><text:span text:style-name="T3">114</text:span><text:span text:style-name="T4">學年度</text:span><text:span text:style-name="T5">資賦優異學生縮短修業年限實施計畫</text:span></text:p>
      <text:p text:style-name="P6"><text:s text:c="45"/>111年6月29日特推會修正通過</text:p>
      <text:p text:style-name="P7"><text:s text:c="45"/>113年10月9日特推會修正通過</text:p>
      <text:p text:style-name="P8"><text:s text:c="3"/>壹、依據</text:p>
      <text:p text:style-name="P9">一、特殊教育法</text:p>
      <text:p text:style-name="P10">二、教育部「特殊教育學生調整入學年齡及修業年限實施辦法」</text:p>
      <text:p text:style-name="P11">三、教育部「身心障礙及資賦優異學生鑑定辦法」</text:p>
      <text:p text:style-name="P12"><text:span text:style-name="T13">四、</text:span><text:span text:style-name="T14">113</text:span><text:span text:style-name="T15">年</text:span><text:span text:style-name="T16">7</text:span><text:span text:style-name="T17">月</text:span><text:span text:style-name="T18">10</text:span><text:span text:style-name="T19">日北市教特字第</text:span><text:span text:style-name="T20">1133077745</text:span><text:span text:style-name="T21">號函修正之「臺北市高級中等以下學校</text:span></text:p>
      <text:p text:style-name="P22"><text:s text:c="2"/>資賦優異學生縮短修業年限實施要點」、「臺北市高級中等以下學校資賦優異學生</text:p>
      <text:p text:style-name="P23"><text:s text:c="2"/>縮短修業年限實施方式須知」。</text:p>
      <text:p text:style-name="P24">貳、目的</text:p>
      <text:p text:style-name="P25">一、發揮資賦優異學生學習潛能，提供適性教育。</text:p>
      <text:p text:style-name="P26">二、協助學習優異之學生加速、加深或加廣學習。</text:p>
      <text:p text:style-name="P27">參、申請項目（如附件一）</text:p>
      <text:p text:style-name="P28"><text:span text:style-name="T29">一、部分或全部適用之學習領域（科目）免修（以下簡稱免修課程）：指資賦優異</text:span></text:p>
      <text:p text:style-name="P30"><text:span text:style-name="T31"><text:s text:c="4"/></text:span><text:span text:style-name="T32">學生某學科（學習領域）之學業成就具有高一學期或高一年級以上程度者，在</text:span></text:p>
      <text:p text:style-name="P33"><text:span text:style-name="T34"><text:s text:c="4"/></text:span><text:span text:style-name="T35">原校該教育階段可免修該課程。</text:span></text:p>
      <text:p text:style-name="P36">二、部分學科（學習領域）加速（以下簡稱部分學科加速）：指資賦優異學生</text:p>
      <text:p text:style-name="P37"><text:s text:c="4"/>將就讀教育階段內應修習之部分學科（學習領域）課程，以少於一般學生</text:p>
      <text:p text:style-name="P38"><text:s text:c="4"/>修業時間加速完成。</text:p>
      <text:p text:style-name="P39">三、全部學科（學習領域）同時加速（以下簡稱全部學科同時加速）：指資賦</text:p>
      <text:p text:style-name="P40"><text:s text:c="4"/>優異學生將就讀教育階段內應修習之全部學科(學習領域)課程，以少於一</text:p>
      <text:p text:style-name="P41"><text:s text:c="4"/>般學生修業時間同時加速完成。</text:p>
      <text:p text:style-name="P42">四、部分學科（學習領域）跳級（以下簡稱部分學科跳級）：指資賦優異學生</text:p>
      <text:p text:style-name="P43"><text:s text:c="4"/>某學科程度或成就超越同年級學生一個年級以上者，鑑輔會審議通過後，</text:p>
      <text:p text:style-name="P44"><text:s text:c="4"/>該學科（學習領域）課程跳越一個年級以上或高一層級以上教育階段學習。</text:p>
      <text:p text:style-name="P45">五、全部學科（學習領域）跳級（以下簡稱全部學科跳級）：指資賦優異學生</text:p>
      <text:soft-page-break/>
      <text:p text:style-name="P46"><text:s text:c="4"/>之語文、數學、社會、自然相關學科程度超越同年級學生一個年級以上者，</text:p>
      <text:p text:style-name="P47"><text:s text:c="4"/>於鑑輔會審議通過後，全部學科（學習領域）課程跳越一個年級就讀。</text:p>
      <text:p text:style-name="P48">六、申請部分學科加速、全部學科同時加速、部分學科跳級者，如修畢該教育</text:p>
      <text:p text:style-name="P49"><text:s text:c="4"/>階段相關課程而欲提早畢業，辦理報局審議相關事宜。</text:p>
      <text:p text:style-name="P50">肆、申請辦法<text:s/></text:p>
      <text:p text:style-name="P51">一、申請資格：申請縮短修業年限學生，須具資優資格；未具資優資格者，須</text:p>
      <text:p text:style-name="P52"><text:s text:c="3"/>先通過臺北市鑑輔會認採之資優鑑定評量且達通過標準，其辦理方式如下：</text:p>
      <text:p text:style-name="P53">（一）具資優資格學生：業經本市鑑輔會鑑定通過之一般智能、學術性向、藝</text:p>
      <text:p text:style-name="P54"><text:s text:c="6"/>術才能資優班/資優方案學生（須檢附鑑定文號佐證資料），不需另行實</text:p>
      <text:p text:style-name="P55"><text:s text:c="6"/>施評量。</text:p>
      <text:p text:style-name="P56">（二）未具資優資格學生：由學校實施資優資格鑑定評量，且評量結果須達平</text:p>
      <text:p text:style-name="P57"><text:s text:c="6"/>均數正二個標準差或百分等級九十七以上。</text:p>
      <text:p text:style-name="P58">（三）上述資優資格鑑定評量，以臺北市鑑輔會認採之標準化評量工具實施，</text:p>
      <text:p text:style-name="P59"><text:span text:style-name="T60"><text:s text:c="6"/></text:span><text:span text:style-name="T61">資優鑑定評量結果可保留原教育階段內有效；未達測驗通過標準</text:span></text:p>
      <text:p text:style-name="P62"><text:span text:style-name="T63">者，二年內不得再重複申請鑑定。</text:span></text:p>
      <text:p text:style-name="P64">（四）跨教育階段之資優資格，須重新認定。</text:p>
      <text:p text:style-name="P65"><text:span text:style-name="T66">二、由學生本人依其身心發展狀況、學習需要及意願向學校申請；學生未成年者，</text:span></text:p>
      <text:p text:style-name="P67"><text:span text:style-name="T68"><text:s text:c="4"/></text:span><text:span text:style-name="T69">由其法定代理人或實際照顧者代為申請</text:span><text:span text:style-name="T70">)</text:span></text:p>
      <text:p text:style-name="P71">三、申請時間：欲申請上學期者於前一學期6月5日至6月15日提出申請；欲申請</text:p>
      <text:p text:style-name="P72"><text:s text:c="4"/>下學期者於前一學期1月5日至1月15日提申請，最後日期遇假日則順延一天。</text:p>
      <text:p text:style-name="P73">四、申請地點：本校輔導室特教組。</text:p>
      <text:p text:style-name="P74"><text:span text:style-name="T75">五、申請學科：語文、數學</text:span><text:span text:style-name="T76">、自然、社會。</text:span></text:p>
      <text:p text:style-name="P77">六、注意事項：</text:p>
      <text:p text:style-name="P78"><text:bookmark-start text:name="OLE_LINK36"/><text:bookmark-start text:name="OLE_LINK37"/><text:bookmark-start text:name="OLE_LINK38"/>1.因每項實施方式的標準不同，請於報名時註明申請項目以利行政作業進行。<text:bookmark-end text:name="OLE_LINK36"/><text:bookmark-end text:name="OLE_LINK37"/><text:bookmark-end text:name="OLE_LINK38"/></text:p>
      <text:p text:style-name="P79">2.學生可視個人能力需求，得申請一個以上的項目。每一項目得申請一個以上</text:p>
      <text:p text:style-name="P80"><text:s text:c="2"/>的科目，但每一項目、每一科目僅可申請一個年級。</text:p>
      <text:p text:style-name="P81">範例：</text:p>
      <table:table table:style-name="Table82">
        <table:table-columns>
          <table:table-column table:style-name="TableColumn83"/>
          <table:table-column table:style-name="TableColumn84"/>
        </table:table-columns>
        <table:table-row table:style-name="TableRow85">
          <table:table-cell table:style-name="TableCell86" table:number-rows-spanned="3">
            <text:soft-page-break/>
            <text:p text:style-name="P87">可收件之範例</text:p>
          </table:table-cell>
          <table:table-cell table:style-name="TableCell88">
            <text:p text:style-name="P89">免修/數學/四年級</text:p>
          </table:table-cell>
        </table:table-row>
        <table:table-row table:style-name="TableRow90">
          <table:covered-table-cell>
            <text:p text:style-name="P91"/>
          </table:covered-table-cell>
          <table:table-cell table:style-name="TableCell92">
            <text:p text:style-name="P93">免修/國語、數學/五年級</text:p>
          </table:table-cell>
        </table:table-row>
        <table:table-row table:style-name="TableRow94">
          <table:covered-table-cell>
            <text:p text:style-name="P95"/>
          </table:covered-table-cell>
          <table:table-cell table:style-name="TableCell96">
            <text:p text:style-name="P97">部分學科跳級/數學/六年級</text:p>
          </table:table-cell>
        </table:table-row>
        <table:table-row table:style-name="TableRow98">
          <table:table-cell table:style-name="TableCell99">
            <text:p text:style-name="P100">不可收件之範例</text:p>
          </table:table-cell>
          <table:table-cell table:style-name="TableCell101">
            <text:p text:style-name="P102">部分學科跳級/數學/五年級、六年級</text:p>
          </table:table-cell>
        </table:table-row>
      </table:table>
      <text:p text:style-name="P103">3.業務單位依申請表申請項目辦理，表件經受理後，不得要求更改其他項目。</text:p>
      <text:p text:style-name="P104">伍、辦理方式</text:p>
      <text:p text:style-name="P105">一、成立評量小組：負責召開評量會議，審議資優學生申請縮短修業年限案，</text:p>
      <text:p text:style-name="P106"><text:s text:c="4"/>並辦理評量作業，由特推會組成評量小組，成員包括校長、教務主任、輔</text:p>
      <text:p text:style-name="P107"><text:s text:c="4"/>導主任、特教組長、註冊組長、教學組長、家長代表1人（申請免修課程之</text:p>
      <text:p text:style-name="P108"><text:s text:c="4"/>學生家長除外）、特教教師代表1人、學科教師代表<text:s/>(依申請學科需求)；</text:p>
      <text:p text:style-name="P109"><text:s text:c="4"/>視情況邀請班級導師、該科任課教師、學區國中學校代表、相關專家學者</text:p>
      <text:p text:style-name="P110"><text:s text:c="4"/>等擔任委員。</text:p>
      <text:p text:style-name="P111">二、資格審查：<text:bookmark-start text:name="OLE_LINK33"/><text:bookmark-start text:name="OLE_LINK34"/><text:bookmark-start text:name="OLE_LINK35"/>提出申請後，由註冊組審查申請資格，並於截止申請後20日內</text:p>
      <text:p text:style-name="P112"><text:s text:c="4"/>通知資格審查結果，申請資格詳「附件一」。<text:bookmark-end text:name="OLE_LINK33"/><text:bookmark-end text:name="OLE_LINK34"/><text:bookmark-end text:name="OLE_LINK35"/></text:p>
      <text:p text:style-name="P113">三、初審：由教學組與該領域召集人協調一名該學年(或該領域)之出題老師，</text:p>
      <text:p text:style-name="P114"><text:s text:c="4"/>負責學業成就測驗之評量施測並審核是否通過各科初審標準。通過標準詳</text:p>
      <text:p text:style-name="P115"><text:s text:c="3"/>「附件一」。</text:p>
      <text:p text:style-name="P116">四、複審：召開評量小組會議，就評量成績及申請表相關資料進行審查，核定</text:p>
      <text:p text:style-name="P117"><text:s text:c="4"/>通過名單。</text:p>
      <text:p text:style-name="P118">五、通知複審結果：由輔導室特教組以書面通知申請學生複審結果，通過學生</text:p>
      <text:p text:style-name="P119"><text:s text:c="4"/>應於規定期限內繳交「個別化學習輔導計畫」。</text:p>
      <text:p text:style-name="P120">六、召開特教推行委員會：</text:p>
      <text:p text:style-name="P121"><text:s/>1.申請(一)免修、(二)部分學科加速、(三)全部學科加速項者，經特推會審議</text:p>
      <text:p text:style-name="P122"><text:s text:c="3"/>後資料報局備查。</text:p>
      <text:p text:style-name="P123"><text:s/>2.申請(四)部分學科跳級、(五)全部學科跳級項或欲提早畢業者，經特推會審</text:p>
      <text:p text:style-name="P124"><text:s text:c="3"/>議後報請教育局召開鑑輔會核定後實施。</text:p>
      <text:p text:style-name="P125">七、實施縮短修業年限，執行個別化學習輔導計畫，申請免修學生須於期末提</text:p>
      <text:soft-page-break/>
      <text:p text:style-name="P126"><text:s text:c="4"/>交執行成果。</text:p>
      <text:p text:style-name="P127">八、成績考查：詳附件二。</text:p>
      <text:p text:style-name="P128">陸、相關經費</text:p>
      <text:p text:style-name="P129">一、辦理「資賦優異學生縮短修業年限」鑑定所需之費用由本校相關經費核支</text:p>
      <text:p text:style-name="P130">或向教育局申請經費補助。</text:p>
      <text:p text:style-name="P131">二、資賦優異學生申請縮短修業年限之個別學習輔導若需額外經費，由家長自</text:p>
      <text:p text:style-name="P132"><text:span text:style-name="T133"><text:s text:c="4"/></text:span><text:span text:style-name="T134">付為原則；依特殊教育法第四十六條規定之身心障礙及處於離島、偏遠地區，</text:span></text:p>
      <text:p text:style-name="P135"><text:span text:style-name="T136"><text:s text:c="4"/></text:span><text:span text:style-name="T137">或因經濟、文化或族群致需要協助之資優學生，其個別學習輔導之經費由本校</text:span></text:p>
      <text:p text:style-name="P138"><text:span text:style-name="T139"><text:s text:c="4"/></text:span><text:span text:style-name="T140">相關經費支應或專案報教育局申請補助。</text:span></text:p>
      <text:p text:style-name="P141">柒、相關事項說明：</text:p>
      <text:p text:style-name="P142">一、「個別化學習輔導計畫」由家長會同導師、該科任課教師及相關行政人員</text:p>
      <text:p text:style-name="P143"><text:s text:c="5"/>共同擬訂，加強自學輔導。</text:p>
      <text:p text:style-name="P144">二、通過縮短修業年限之學生須確實執行所提之學習輔導計畫，加強個案輔導</text:p>
      <text:p text:style-name="P145"><text:s text:c="4"/>與親師溝通。倘若發現學生適應困難，經個案輔導老師提出申請，由輔導</text:p>
      <text:p text:style-name="P146"><text:s text:c="4"/>室召開個案會議，修改輔導計畫，檢討是否適合繼續施行，必要時得回原</text:p>
      <text:p text:style-name="P147"><text:s text:c="4"/>班就讀。</text:p>
      <text:p text:style-name="P148">三、因縮短修業年限提早畢業之資賦優異學生，其學籍、畢業資格及升學，比</text:p>
      <text:p text:style-name="P149"><text:s text:c="4"/>照應屆畢業生辦理，全科跳級後其學籍隸屬新班。資優縮短修業年限之申</text:p>
      <text:p text:style-name="P150"><text:s text:c="4"/>請者皆按照本校學生編班實施辦法辦理，由學校決定教師與班級，若有異</text:p>
      <text:p text:style-name="P151"><text:s text:c="4"/>議可選擇放棄資格。</text:p>
      <text:p text:style-name="P152">四、申請部分學科跳級與全部學科跳級，由教務處教學組盡量協調兩班上課時</text:p>
      <text:p text:style-name="P153"><text:s text:c="4"/>間一致，若因跨年級上課時間不同而無法到課，則以原班年段為主或協調</text:p>
      <text:p text:style-name="P154"><text:s text:c="4"/>後報備，並由家長協助自學與課餘後之充實課程。</text:p>
      <text:p text:style-name="P155">五、身心障礙及非學校型態實驗教育之資優學生申請縮短修業年限相關事宜，</text:p>
      <text:p text:style-name="P156"><text:s text:c="4"/>應秉持彈性原則以專案方式辦理。</text:p>
      <text:p text:style-name="P157">捌、其他未盡事宜悉依臺北市高級中等以下學校資賦優異學生縮短修業年限實</text:p>
      <text:p text:style-name="P158"><text:s text:c="4"/>施要點辦理。</text:p>
      <text:p text:style-name="P159">玖、本計畫辦法經本校特推會通過呈校長核定後實施，修正時亦同。</text:p>
      <text:soft-page-break/>
      <text:p text:style-name="P160">【附件一】：申請資格與初審標準</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序號</text:p>
          </table:table-cell>
          <table:table-cell table:style-name="TableCell170">
            <text:p text:style-name="P171">項目</text:p>
          </table:table-cell>
          <table:table-cell table:style-name="TableCell172">
            <text:p text:style-name="P173">定義</text:p>
          </table:table-cell>
          <table:table-cell table:style-name="TableCell174">
            <text:p text:style-name="P175">申請資格</text:p>
          </table:table-cell>
          <table:table-cell table:style-name="TableCell176">
            <text:p text:style-name="P177">初審標準</text:p>
          </table:table-cell>
        </table:table-row>
        <table:table-row table:style-name="TableRow178">
          <table:table-cell table:style-name="TableCell179">
            <text:p text:style-name="P180">(一)</text:p>
          </table:table-cell>
          <table:table-cell table:style-name="TableCell181">
            <text:p text:style-name="P182"><text:span text:style-name="T183">免修</text:span></text:p>
          </table:table-cell>
          <table:table-cell table:style-name="TableCell184">
            <text:p text:style-name="P185"><text:span text:style-name="T186">專長學科（學習領域）之學業成就具有高一學期或高一年級以上程度者，在原校該教育階段可免修該課程</text:span></text:p>
          </table:table-cell>
          <table:table-cell table:style-name="TableCell187">
            <text:p text:style-name="P188"><text:span text:style-name="T189">初次申請前一學期該科成績達同年級全部學生前百分之七</text:span></text:p>
          </table:table-cell>
          <table:table-cell table:style-name="TableCell190">
            <text:p text:style-name="P191">科目：語文、數學、自然、社會科</text:p>
            <text:p text:style-name="P192">筆試：參加其所提免修課程學期之學科評量，成績達90分以上。</text:p>
          </table:table-cell>
        </table:table-row>
        <table:table-row table:style-name="TableRow193">
          <table:table-cell table:style-name="TableCell194">
            <text:p text:style-name="P195">(二)</text:p>
          </table:table-cell>
          <table:table-cell table:style-name="TableCell196">
            <text:p text:style-name="P197">部分學科加速</text:p>
          </table:table-cell>
          <table:table-cell table:style-name="TableCell198">
            <text:p text:style-name="P199">將就讀教育階段內應修習之部分學科(學習領域)課程，以少於一般學生修業時間加速完成。</text:p>
          </table:table-cell>
          <table:table-cell table:style-name="TableCell200">
            <text:p text:style-name="P201"><text:span text:style-name="T202">前一學期該科成績達同年級全部學生前百分之七</text:span></text:p>
          </table:table-cell>
          <table:table-cell table:style-name="TableCell203">
            <text:p text:style-name="P204">科目：語文、數學、自然、社會科</text:p>
            <text:p text:style-name="P205">筆試：參加其所提加速課程學期之學科評量，成績達90分以上。</text:p>
          </table:table-cell>
        </table:table-row>
        <table:table-row table:style-name="TableRow206">
          <table:table-cell table:style-name="TableCell207">
            <text:p text:style-name="P208">(三)</text:p>
          </table:table-cell>
          <table:table-cell table:style-name="TableCell209">
            <text:p text:style-name="P210">全部學科加速</text:p>
          </table:table-cell>
          <table:table-cell table:style-name="TableCell211">
            <text:p text:style-name="P212">將就讀教育階段內應修習之全部學科(學習領域)課程，以少於一般學生修業時間同時加速完成。</text:p>
          </table:table-cell>
          <table:table-cell table:style-name="TableCell213">
            <text:p text:style-name="P214">前一學期語文、數學、社會、自然相關學科之平均成績達同年級全部學生前百分之七。</text:p>
          </table:table-cell>
          <table:table-cell table:style-name="TableCell215">
            <text:p text:style-name="P216">科目：語文、數學、自然、社會科</text:p>
            <text:p text:style-name="P217">筆試：參加其所提加速課程學期之學科評量，成績達90分以上。</text:p>
            <text:p text:style-name="P218"/>
          </table:table-cell>
        </table:table-row>
        <table:table-row table:style-name="TableRow219">
          <table:table-cell table:style-name="TableCell220">
            <text:p text:style-name="P221">(四)</text:p>
          </table:table-cell>
          <table:table-cell table:style-name="TableCell222">
            <text:p text:style-name="P223">部分學科跳級</text:p>
          </table:table-cell>
          <table:table-cell table:style-name="TableCell224">
            <text:p text:style-name="P225">專長學科程度或成就超越同年級學生一個年級以上者，於鑑輔會審議通過後，該學科（學習領域）課程跳越一個年級以上或高一層以上教育階段學習。</text:p>
          </table:table-cell>
          <table:table-cell table:style-name="TableCell226">
            <text:p text:style-name="P227">初次申請前一學期該科成績達同年級全部學生前百分之七。</text:p>
          </table:table-cell>
          <table:table-cell table:style-name="TableCell228">
            <text:p text:style-name="P229">科目：語文、數學、自然、社會科</text:p>
            <text:p text:style-name="P230">筆試：參加其所提跳級課程前一學期之學科評量，成績達95分以上。</text:p>
            <text:p text:style-name="P231"/>
          </table:table-cell>
        </table:table-row>
        <table:table-row table:style-name="TableRow232">
          <table:table-cell table:style-name="TableCell233">
            <text:p text:style-name="P234">(五)</text:p>
          </table:table-cell>
          <table:table-cell table:style-name="TableCell235">
            <text:p text:style-name="P236">全部學科跳級</text:p>
          </table:table-cell>
          <table:table-cell table:style-name="TableCell237">
            <text:p text:style-name="P238">學業成就及學科程度超越同年級學生一個年級以上者，於鑑輔會審議通過後，跳越一個年級就讀。</text:p>
          </table:table-cell>
          <table:table-cell table:style-name="TableCell239">
            <text:p text:style-name="P240">前一學期(學年）語文(國語)、數學、社會、自然相關學科之總平均成績達同年級全部學生前百分之三。</text:p>
          </table:table-cell>
          <table:table-cell table:style-name="TableCell241">
            <text:p text:style-name="P242">1.個別智力測驗或綜合性向測驗結果達正二個標準差或百分等級九十七以上，個別智力測驗由校內心評教師施測。</text:p>
            <text:p text:style-name="P243">2.以國語、數學成就測驗為主，參加高一年級以上定期評量，成績須達全年級正一個標準差或前百分之十五以上(全年級學生成績由授課教師，以不具名方式提交教學組)</text:p>
            <text:p text:style-name="P244">3.社會適應行為評量宜與適齡學生相當，由相關教師或專業人員(至少兩位)提出證明。</text:p>
          </table:table-cell>
        </table:table-row>
      </table:table>
      <text:soft-page-break/>
      <text:p text:style-name="P245">【附件二】：輔導方式與成績考查</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序號</text:p>
          </table:table-cell>
          <table:table-cell table:style-name="TableCell254">
            <text:p text:style-name="P255">項目</text:p>
          </table:table-cell>
          <table:table-cell table:style-name="TableCell256">
            <text:p text:style-name="P257">輔導方式</text:p>
          </table:table-cell>
          <table:table-cell table:style-name="TableCell258">
            <text:p text:style-name="P259">學期成績考查</text:p>
          </table:table-cell>
        </table:table-row>
        <table:table-row table:style-name="TableRow260">
          <table:table-cell table:style-name="TableCell261">
            <text:p text:style-name="P262">(一)</text:p>
          </table:table-cell>
          <table:table-cell table:style-name="TableCell263">
            <text:p text:style-name="P264"><text:span text:style-name="T265">免修</text:span></text:p>
          </table:table-cell>
          <table:table-cell table:style-name="TableCell266">
            <text:p text:style-name="P267">1.由家長會同導師、該科（學習領域）任課教師及相關行政人員共同擬訂學習輔導計畫，利用免修的時間進行自學輔導，學習其他學科或進行該免修科目加深加廣之學習、加速學習。</text:p>
            <text:p text:style-name="P268">2.免修輔導教師應督促學習計畫之執行，並適時對學生的學習計畫提出建議與修正。</text:p>
            <text:p text:style-name="P269">3.免修學生須參加期中、期末評量</text:p>
          </table:table-cell>
          <table:table-cell table:style-name="TableCell270">
            <text:p text:style-name="P271">1.學生須參加學校定期評量，並由輔導老師依其表現給予評定平時成績，學期成績由原任課教師依班級成績處理原則辦理。</text:p>
            <text:p text:style-name="P272">2.需繳交個別化學習輔導計畫執行成果，且定期評量之平均需達同年級全部學生前百分之七始得繼續申請免修。</text:p>
          </table:table-cell>
        </table:table-row>
        <table:table-row table:style-name="TableRow273">
          <table:table-cell table:style-name="TableCell274">
            <text:p text:style-name="P275">(二)</text:p>
          </table:table-cell>
          <table:table-cell table:style-name="TableCell276">
            <text:p text:style-name="P277">部分學科加速</text:p>
          </table:table-cell>
          <table:table-cell table:style-name="TableCell278">
            <text:p text:style-name="P279">1.由家長會同導師、該科任課教師及相關行政人員共同擬訂學習輔導計畫，以學生安置在原班自學輔導或課餘學習方式逐科加速完成為原則；各學期加速之科目、順序、課程調整措施之方式及標準，應於學習輔導計畫中註明。</text:p>
            <text:p text:style-name="P280"><text:span text:style-name="T281">2.</text:span><text:span text:style-name="T282">學校應定期評量學生加速學習成果，據以分析、檢討或修正其學習輔導計畫。</text:span></text:p>
          </table:table-cell>
          <table:table-cell table:style-name="TableCell283">
            <text:p text:style-name="P284">1.學生修習完畢後，應予以總結性評量，成績達90分以上可辦理免修申請或繼續加速。</text:p>
            <text:p text:style-name="P285">2.學生須參加學校定期評量所得成績由原班教師依班級成績處理原則辦理。</text:p>
          </table:table-cell>
        </table:table-row>
        <table:table-row table:style-name="TableRow286">
          <table:table-cell table:style-name="TableCell287">
            <text:p text:style-name="P288">(三)</text:p>
          </table:table-cell>
          <table:table-cell table:style-name="TableCell289">
            <text:p text:style-name="P290">全部學科加速</text:p>
          </table:table-cell>
          <table:table-cell table:style-name="TableCell291">
            <text:p text:style-name="P292">1.由家長會同導師、該科任課教師及相關行政人員共同擬訂學習輔導計畫；各學期同時加速之科目、順序、課程調整措施、形成性評量與總結性評量之方式及標準，應於學習輔導計畫中註明。</text:p>
            <text:p text:style-name="P293">2.學校應定期評量學生加速學習成果，據以分析檢討或修正其加速學習之輔導計畫。</text:p>
          </table:table-cell>
          <table:table-cell table:style-name="TableCell294">
            <text:p text:style-name="P295">1.學生修習完畢後，應予以總結性評量，成績達90分以上可辦理免修申請或繼續加速。</text:p>
            <text:p text:style-name="P296"><text:span text:style-name="T297">2.</text:span><text:span text:style-name="T298">學生須參加學校定期評量，所得成績由原班教師依班級成績處理原則辦理。</text:span></text:p>
          </table:table-cell>
        </table:table-row>
        <table:table-row table:style-name="TableRow299">
          <table:table-cell table:style-name="TableCell300">
            <text:p text:style-name="P301">(四)</text:p>
          </table:table-cell>
          <table:table-cell table:style-name="TableCell302">
            <text:p text:style-name="P303">部分學科跳<text:soft-page-break/>級</text:p>
          </table:table-cell>
          <table:table-cell table:style-name="TableCell304">
            <text:p text:style-name="P305">1.由家長會同導師、該科任課教師及相關行政人員共同擬訂學習輔導計畫；各學期跳級之科目、順序、課程調整措施，應於學習輔導計畫中註明。</text:p>
            <text:soft-page-break/>
            <text:p text:style-name="P306">2.部分學科（學習領域）跳級經鑑輔會審議通過並經監護人同意，於教育局公函到校後執行，待各科皆完成後，報局申請部分學科跳級。</text:p>
            <text:p text:style-name="P307">3.學校應定期追蹤輔導學生學習狀況，並定期評量學生跳級學習成果，據以分析、檢討或修正其部分學科（學習領域）跳級學習之輔導計畫。</text:p>
            <text:p text:style-name="P308">4.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309">
            <text:p text:style-name="P310">1.審查合格者可免修原班該課程，原課程之學期成績由評量小組依下列方式核定：</text:p>
            <text:p text:style-name="P311">「A級」：同原班該科第一名之成績。</text:p>
            <text:soft-page-break/>
            <text:p text:style-name="P312">「B級」：同原班該科第二名之成績。</text:p>
            <text:p text:style-name="P313">「C級」：同原班該科第三名之成績。</text:p>
            <text:p text:style-name="P314">2.需參加所提跳級課程之定期評量，該學期成績由該生跳級課程之任課教師依班級成績處理原則辦理。</text:p>
            <text:p text:style-name="P315">3.部分學科跳級之學期成績達該學年PR85以上者，可繼續部分學科跳級課程，唯成績須採計原跳級課程任課教師評定之學期成績分數；若部分學科跳級之學期成績未達該學年PR85者，則依彈性原則直接予以該課程免修，但學期成績需採原跳級所評定之分數。</text:p>
          </table:table-cell>
        </table:table-row>
        <text:soft-page-break/>
        <table:table-row table:style-name="TableRow316">
          <table:table-cell table:style-name="TableCell317">
            <text:p text:style-name="P318">(五)</text:p>
          </table:table-cell>
          <table:table-cell table:style-name="TableCell319">
            <text:p text:style-name="P320">全部學科跳級</text:p>
          </table:table-cell>
          <table:table-cell table:style-name="TableCell321">
            <text:p text:style-name="P322">1.由家長會同導師、任課教師及相關行政人員共同擬訂學習輔導計畫，跳級學習。</text:p>
            <text:p text:style-name="P323">2.全部學科（學習領域）跳級經鑑輔會審議通過並經監護人同意，於教育局公函到校後調整其學籍；若監護人不同意學籍調整，跳級資格視同放棄。</text:p>
            <text:p text:style-name="P324">3.修畢該教育階段課程後，學校應發給畢業證書，以參加高一層級教育階段學校入學或入學考試。</text:p>
          </table:table-cell>
          <table:table-cell table:style-name="TableCell325">
            <text:p text:style-name="P326">1.審查合格者，跳越之年級，其學期成績由評量小組依平時上課表現、參加校內外相關活動優秀事蹟等，參照初審時筆試、口試、操作之所得成績，以下列方式核定：</text:p>
            <text:p text:style-name="P327">「A級」：同原班該科第一名之成績。</text:p>
            <text:p text:style-name="P328">「B級」：同原班該科第二名之成績。</text:p>
            <text:p text:style-name="P329">「C級」：同原班該科第三名之成績。</text:p>
            <text:p text:style-name="P330">2.申請合格後，就讀年級之學期成績由該生該年級之任課教師依班級成績處理原則辦理。</text:p>
          </table:table-cell>
        </table:table-row>
      </table:table>
      <text:soft-page-break/>
      <text:p text:style-name="P331"><text:span text:style-name="T332"><text:s text:c="16"/></text:span><text:span text:style-name="T333">資賦優異學生縮短修業年限實施方式類型與功能說明</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實施</text:p>
            <text:p text:style-name="P344">對象</text:p>
          </table:table-cell>
          <table:table-cell table:style-name="TableCell345" table:number-columns-spanned="5">
            <text:p text:style-name="P346">臺北市高級中等以下學校資賦優異學生</text:p>
            <text:p text:style-name="P347"><text:span text:style-name="T348">※</text:span><text:span text:style-name="T349">符合</text:span><text:span text:style-name="T350">101</text:span><text:span text:style-name="T351">年</text:span><text:span text:style-name="T352">9</text:span><text:span text:style-name="T353">月</text:span><text:span text:style-name="T354">28</text:span><text:span text:style-name="T355">日教育部台參字第</text:span><text:span text:style-name="T356">1010173092C</text:span><text:span text:style-name="T357">號令修正發布「身心障礙及資賦優異學生鑑定辦法」第十五至二十條之規定。</text:span></text:p>
          </table:table-cell>
          <table:covered-table-cell/>
          <table:covered-table-cell/>
          <table:covered-table-cell/>
          <table:covered-table-cell/>
        </table:table-row>
        <table:table-row table:style-name="TableRow358">
          <table:table-cell table:style-name="TableCell359">
            <text:p text:style-name="P360">申請</text:p>
            <text:p text:style-name="P361">項目</text:p>
          </table:table-cell>
          <table:table-cell table:style-name="TableCell362">
            <text:p text:style-name="P363">1.免修課程</text:p>
          </table:table-cell>
          <table:table-cell table:style-name="TableCell364">
            <text:p text:style-name="P365">2.部分學科</text:p>
            <text:p text:style-name="P366">（學習領域）</text:p>
            <text:p text:style-name="P367">加速</text:p>
          </table:table-cell>
          <table:table-cell table:style-name="TableCell368">
            <text:p text:style-name="P369">4.部分學科</text:p>
            <text:p text:style-name="P370">（學習領域）</text:p>
            <text:p text:style-name="P371">跳級</text:p>
          </table:table-cell>
          <table:table-cell table:style-name="TableCell372">
            <text:p text:style-name="P373">3.全部學科</text:p>
            <text:p text:style-name="P374">（學習領域）</text:p>
            <text:p text:style-name="P375">同時加速</text:p>
          </table:table-cell>
          <table:table-cell table:style-name="TableCell376">
            <text:p text:style-name="P377">5.全部學科</text:p>
            <text:p text:style-name="P378"><text:span text:style-name="T379">（學習領域）</text:span></text:p>
            <text:p text:style-name="P380">跳級</text:p>
          </table:table-cell>
        </table:table-row>
        <table:table-row table:style-name="TableRow381">
          <table:table-cell table:style-name="TableCell382">
            <text:p text:style-name="P383">目的</text:p>
          </table:table-cell>
          <table:table-cell table:style-name="TableCell384">
            <text:p text:style-name="P385">※免修該課程以進行該科或他科課程之充實學習或自學輔導。</text:p>
          </table:table-cell>
          <table:table-cell table:style-name="TableCell386" table:number-columns-spanned="3">
            <text:p text:style-name="P387"><text:span text:style-name="T388">※</text:span><text:span text:style-name="T389">依學生學習速度加速學習或</text:span><text:span text:style-name="T390">跳級</text:span><text:span text:style-name="T391">學習該科課程；若修畢該教育階段相關課程，可提早畢業。</text:span></text:p>
          </table:table-cell>
          <table:covered-table-cell/>
          <table:covered-table-cell/>
          <table:table-cell table:style-name="TableCell392">
            <text:p text:style-name="P393">※以少於一般學生修業時間完成學習，以提早畢業。</text:p>
          </table:table-cell>
        </table:table-row>
        <table:table-row table:style-name="TableRow394">
          <table:table-cell table:style-name="TableCell395" table:number-rows-spanned="2">
            <text:p text:style-name="P396">申請</text:p>
            <text:p text:style-name="P397">資格</text:p>
          </table:table-cell>
          <table:table-cell table:style-name="TableCell398" table:number-columns-spanned="3" table:number-rows-spanned="2">
            <text:p text:style-name="P399"><text:span text:style-name="T400">※</text:span><text:span text:style-name="T401">前一學期或學年（含前一教育階段）該科（學習領域）成績達同年級全部學生前百分之</text:span><text:span text:style-name="T402">七</text:span><text:span text:style-name="T403">。</text:span></text:p>
          </table:table-cell>
          <table:covered-table-cell/>
          <table:covered-table-cell/>
          <table:table-cell table:style-name="TableCell404" table:number-columns-spanned="2">
            <text:p text:style-name="P405">※前一學期（或學年）語文、數學、社會、自然之相關學科的平均成績達同年級全部學生。</text:p>
          </table:table-cell>
          <table:covered-table-cell/>
        </table:table-row>
        <table:table-row table:style-name="TableRow406">
          <table:covered-table-cell>
            <text:p text:style-name="P407"/>
          </table:covered-table-cell>
          <table:covered-table-cell>
            <text:p text:style-name="P408"/>
          </table:covered-table-cell>
          <table:covered-table-cell/>
          <table:covered-table-cell/>
          <table:table-cell table:style-name="TableCell409">
            <text:p text:style-name="P410"><text:span text:style-name="T411">前百分之</text:span><text:span text:style-name="T412">七</text:span></text:p>
          </table:table-cell>
          <table:table-cell table:style-name="TableCell413">
            <text:p text:style-name="P414"><text:span text:style-name="T415">前百分之</text:span><text:span text:style-name="T416">三</text:span></text:p>
          </table:table-cell>
        </table:table-row>
        <table:table-row table:style-name="TableRow417">
          <table:table-cell table:style-name="TableCell418">
            <text:p text:style-name="P419">評量</text:p>
            <text:p text:style-name="P420">科目</text:p>
          </table:table-cell>
          <table:table-cell table:style-name="TableCell421">
            <text:p text:style-name="P422">※評量科目：</text:p>
            <text:p text:style-name="P423">語文、數學、社會、自然領域之相關學科</text:p>
            <text:p text:style-name="P424">※可單科或多科同時申請。</text:p>
          </table:table-cell>
          <table:table-cell table:style-name="TableCell425" table:number-columns-spanned="3">
            <text:p text:style-name="P426">※評量科目：</text:p>
            <text:p text:style-name="P427">語文、數學、社會、自然領域相關學科</text:p>
            <text:p text:style-name="P428">※可單科或多科同時申請。</text:p>
            <text:p text:style-name="P429">※若修畢該教育階段相關課程而欲提早畢業，其評量科目比照右列內容。</text:p>
          </table:table-cell>
          <table:covered-table-cell/>
          <table:covered-table-cell/>
          <table:table-cell table:style-name="TableCell430">
            <text:p text:style-name="P431"><text:span text:style-name="T432">※</text:span><text:span text:style-name="T433">須同時申請</text:span><text:span text:style-name="T434">國語和數學為評量科目。</text:span></text:p>
          </table:table-cell>
        </table:table-row>
        <table:table-row table:style-name="TableRow435">
          <table:table-cell table:style-name="TableCell436" table:number-rows-spanned="2">
            <text:p text:style-name="P437">評量</text:p>
            <text:p text:style-name="P438">方式</text:p>
            <text:p text:style-name="P439">及</text:p>
            <text:p text:style-name="P440">標準</text:p>
          </table:table-cell>
          <table:table-cell table:style-name="TableCell441" table:number-columns-spanned="5">
            <text:p text:style-name="P442">※其評量方式及鑑定標準由各校評量小組訂定之，可採下列方式及標準：</text:p>
          </table: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4">
            <text:p text:style-name="P446"><text:span text:style-name="T447">【適用申請項目</text:span><text:span text:style-name="T448">1</text:span><text:span text:style-name="T449">、</text:span><text:span text:style-name="T450">2</text:span><text:span text:style-name="T451">、</text:span><text:span text:style-name="T452">3</text:span><text:span text:style-name="T453">、</text:span><text:span text:style-name="T454">4</text:span><text:span text:style-name="T455">】</text:span></text:p>
            <text:p text:style-name="P456">1.參加該科學校自編成就測驗成績達學校評量小組訂定標準之分數以上。</text:p>
            <text:p text:style-name="P457"><text:span text:style-name="T458">2.</text:span><text:span text:style-name="T459">申請項目</text:span><text:span text:style-name="T460">2</text:span><text:span text:style-name="T461">、</text:span><text:span text:style-name="T462">3</text:span><text:span text:style-name="T463">或</text:span><text:span text:style-name="T464">4</text:span><text:span text:style-name="T465">者，如修畢該教育階段相關課程而欲提早畢業，則比照全部學科跳級辦理，評量：</text:span><text:span text:style-name="T466">甄別國、數與智力測驗</text:span><text:span text:style-name="T467">130</text:span><text:span text:style-name="T468">以上</text:span><text:span text:style-name="T469">。報局審議事宜。</text:span></text:p>
          </table:table-cell>
          <table:covered-table-cell/>
          <table:covered-table-cell/>
          <table:covered-table-cell/>
          <table:table-cell table:style-name="TableCell470">
            <text:p text:style-name="P471"><text:span text:style-name="T472">【適用申請項目</text:span><text:span text:style-name="T473">5</text:span><text:span text:style-name="T474">】</text:span></text:p>
            <text:p text:style-name="P475">1.參加上述評量科目高一年級段考之平均成績達正一個標準差以上。</text:p>
            <text:p text:style-name="P476">2.智力測驗或綜合性向測驗得分達平均數正二個標準差或百分等級九十七以上。</text:p>
            <text:p text:style-name="P477">3.社會適應行為評量宜與適齡學生相當，由相關教師或專業人員（至少兩位）提出證明。</text:p>
          </table:table-cell>
        </table:table-row>
      </table:table>
      <text:soft-page-break/>
      <text:p text:style-name="P478"><text:span text:style-name="T479">附件</text:span><text:span text:style-name="T480"><text:s/></text:span><text:span text:style-name="T481">資賦優</text:span><text:span text:style-name="T482">異學</text:span><text:span text:style-name="T483">生縮短</text:span><text:span text:style-name="T484">修</text:span><text:span text:style-name="T485">業年</text:span><text:span text:style-name="T486">限工</text:span><text:span text:style-name="T487">作辦理</text:span><text:span text:style-name="T488">方</text:span><text:span text:style-name="T489">式及</text:span><text:span text:style-name="T490">鑑定</text:span><text:span text:style-name="T491">程序流</text:span><text:span text:style-name="T492">程</text:span><text:span text:style-name="T493">圖</text:span></text:p>
      <text:section text:name="Sect3" text:style-name="S3">
        <text:p text:style-name="P494"><draw:frame draw:z-index="251650560" draw:style-name="a0" draw:name="圖片 7" text:anchor-type="paragraph" svg:x="4.25833in" svg:y="1.70833in" svg:width="0.55833in" svg:height="0.19931in" style:rel-width="scale" style:rel-height="scale"><draw:image xlink:href="media/image1.jpeg" xlink:type="simple" xlink:show="embed" xlink:actuate="onLoad"/><svg:title/><svg:desc/></draw:frame><text:span text:style-name="T495">受理申請</text:span><draw:custom-shape svg:x="1.82361in" svg:y="1.68472in" svg:width="2.5in" svg:height="0.37917in" draw:z-index="251622912" draw:id="id0" draw:style-name="a1" draw:name="Rectangle 2" text:anchor-type="paragraph"><svg:title/><svg:desc/><draw:enhanced-geometry draw:type="non-primitive" svg:viewBox="0 0 21600 21600" draw:enhanced-path="M 0 0 L 21600 0 21600 21600 0 21600 Z N"/></draw:custom-shape><draw:custom-shape svg:x="1.82361in" svg:y="1.68472in" svg:width="2.5in" svg:height="0.37917in" draw:z-index="251623936" draw:id="id1" draw:style-name="a2" draw:name="Rectangle 3" text:anchor-type="paragraph"><svg:title/><svg:desc/><draw:enhanced-geometry draw:type="non-primitive" svg:viewBox="0 0 21600 21600" draw:enhanced-path="M 0 0 L 21600 0 21600 21600 0 21600 Z N"/></draw:custom-shape><draw:custom-shape svg:x="2.53056in" svg:y="1.78056in" svg:width="1.16875in" svg:height="0.21667in" draw:z-index="251624960" draw:id="id2" draw:style-name="a3" draw:name="Rectangle 4" text:anchor-type="paragraph"><svg:title/><svg:desc/><draw:enhanced-geometry draw:type="non-primitive" svg:viewBox="0 0 21600 21600" draw:enhanced-path="M 0 0 L 21600 0 21600 21600 0 21600 Z N"/></draw:custom-shape><draw:custom-shape svg:x="1.82361in" svg:y="1.06389in" svg:width="2.5in" svg:height="0.37917in" draw:z-index="251625984" draw:id="id3" draw:style-name="a4" draw:name="Rectangle 5" text:anchor-type="paragraph"><svg:title/><svg:desc/><draw:enhanced-geometry draw:type="non-primitive" svg:viewBox="0 0 21600 21600" draw:enhanced-path="M 0 0 L 21600 0 21600 21600 0 21600 Z N"/></draw:custom-shape><draw:custom-shape svg:x="2.53056in" svg:y="1.16042in" svg:width="1.16875in" svg:height="0.21667in" draw:z-index="251627008" draw:id="id4" draw:style-name="a5" draw:name="Rectangle 6" text:anchor-type="paragraph"><svg:title/><svg:desc/><draw:enhanced-geometry draw:type="non-primitive" svg:viewBox="0 0 21600 21600" draw:enhanced-path="M 0 0 L 21600 0 21600 21600 0 21600 Z N"/></draw:custom-shape><draw:frame draw:z-index="251689472" draw:style-name="a6" draw:name="圖片 8" text:anchor-type="paragraph" svg:x="2.99375in" svg:y="1.44861in" svg:width="0.09028in" svg:height="0.22917in" style:rel-width="scale" style:rel-height="scale"><draw:image xlink:href="media/image2.jpeg" xlink:type="simple" xlink:show="embed" xlink:actuate="onLoad"/><svg:title/><svg:desc/></draw:frame><draw:frame draw:z-index="251692544" draw:id="id5" draw:style-name="a7" draw:name="Text Box 9" text:anchor-type="paragraph" svg:x="1.82361in" svg:y="1.06389in" svg:width="2.5in" svg:height="0.37917in" style:rel-width="scale" style:rel-height="scale"><draw:text-box><text:p text:style-name="P496">辦理宣導工作</text:p></draw:text-box><svg:title/><svg:desc/></draw:frame></text:p>
        <text:p text:style-name="P497"><text:span text:style-name="T498">特殊教</text:span><text:span text:style-name="T499">育推行委員會組成評量小組</text:span><draw:custom-shape svg:x="1.81042in" svg:y="4.50972in" svg:width="2.5in" svg:height="0.37917in" draw:z-index="251613696" draw:id="id6" draw:style-name="a8" draw:name="Rectangle 10" text:anchor-type="paragraph"><svg:title/><svg:desc/><draw:enhanced-geometry draw:type="non-primitive" svg:viewBox="0 0 21600 21600" draw:enhanced-path="M 0 0 L 21600 0 21600 21600 0 21600 Z N"/></draw:custom-shape><draw:custom-shape svg:x="2.51875in" svg:y="4.60764in" svg:width="1.16875in" svg:height="0.21667in" draw:z-index="251614720" draw:id="id7" draw:style-name="a9" draw:name="Rectangle 11" text:anchor-type="paragraph"><svg:title/><svg:desc/><draw:enhanced-geometry draw:type="non-primitive" svg:viewBox="0 0 21600 21600" draw:enhanced-path="M 0 0 L 21600 0 21600 21600 0 21600 Z N"/></draw:custom-shape><draw:frame draw:z-index="251615744" draw:style-name="a10" draw:name="圖片 12" text:anchor-type="paragraph" svg:x="1.91667in" svg:y="4.86181in" svg:width="0.03472in" svg:height="0.12569in" style:rel-width="scale" style:rel-height="scale"><draw:image xlink:href="media/image3.jpeg" xlink:type="simple" xlink:show="embed" xlink:actuate="onLoad"/><svg:title/><svg:desc/></draw:frame><draw:custom-shape svg:x="1.81042in" svg:y="3.97569in" svg:width="2.5in" svg:height="0.37917in" draw:z-index="251618816" draw:id="id8" draw:style-name="a11" draw:name="Rectangle 13" text:anchor-type="paragraph"><svg:title/><svg:desc/><draw:enhanced-geometry draw:type="non-primitive" svg:viewBox="0 0 21600 21600" draw:enhanced-path="M 0 0 L 21600 0 21600 21600 0 21600 Z N"/></draw:custom-shape><draw:custom-shape svg:x="2.35208in" svg:y="4.07222in" svg:width="1.50139in" svg:height="0.21667in" draw:z-index="251619840" draw:id="id9" draw:style-name="a12" draw:name="Rectangle 14" text:anchor-type="paragraph"><svg:title/><svg:desc/><draw:enhanced-geometry draw:type="non-primitive" svg:viewBox="0 0 21600 21600" draw:enhanced-path="M 0 0 L 21600 0 21600 21600 0 21600 Z N"/></draw:custom-shape><draw:custom-shape svg:x="1.81042in" svg:y="3.44861in" svg:width="2.5in" svg:height="0.37917in" draw:z-index="251620864" draw:id="id10" draw:style-name="a13" draw:name="Rectangle 15" text:anchor-type="paragraph"><svg:title/><svg:desc/><draw:enhanced-geometry draw:type="non-primitive" svg:viewBox="0 0 21600 21600" draw:enhanced-path="M 0 0 L 21600 0 21600 21600 0 21600 Z N"/></draw:custom-shape><draw:custom-shape svg:x="2.51875in" svg:y="3.54722in" svg:width="1.16875in" svg:height="0.21667in" draw:z-index="251621888" draw:id="id11" draw:style-name="a14" draw:name="Rectangle 16" text:anchor-type="paragraph"><svg:title/><svg:desc/><draw:enhanced-geometry draw:type="non-primitive" svg:viewBox="0 0 21600 21600" draw:enhanced-path="M 0 0 L 21600 0 21600 21600 0 21600 Z N"/></draw:custom-shape><draw:custom-shape svg:x="1.45694in" svg:y="2.30486in" svg:width="3.07014in" svg:height="0.37917in" draw:z-index="251628032" draw:id="id12" draw:style-name="a15" draw:name="Rectangle 17" text:anchor-type="paragraph"><svg:title/><svg:desc/><draw:enhanced-geometry draw:type="non-primitive" svg:viewBox="0 0 21600 21600" draw:enhanced-path="M 0 0 L 21600 0 21600 21600 0 21600 Z N"/></draw:custom-shape><draw:custom-shape svg:x="1.45694in" svg:y="2.30486in" svg:width="3.07014in" svg:height="0.37917in" draw:z-index="251629056" draw:id="id13" draw:style-name="a16" draw:name="Rectangle 18" text:anchor-type="paragraph"><svg:title/><svg:desc/><draw:enhanced-geometry draw:type="non-primitive" svg:viewBox="0 0 21600 21600" draw:enhanced-path="M 0 0 L 21600 0 21600 21600 0 21600 Z N"/></draw:custom-shape><draw:custom-shape svg:x="1.69861in" svg:y="2.4in" svg:width="2.67014in" svg:height="0.21667in" draw:z-index="251630080" draw:id="id14" draw:style-name="a17" draw:name="Rectangle 19" text:anchor-type="paragraph"><svg:title/><svg:desc/><draw:enhanced-geometry draw:type="non-primitive" svg:viewBox="0 0 21600 21600" draw:enhanced-path="M 0 0 L 21600 0 21600 21600 0 21600 Z N"/></draw:custom-shape><draw:custom-shape svg:x="1.85486in" svg:y="2.91944in" svg:width="2.5in" svg:height="0.37778in" draw:z-index="251631104" draw:id="id15" draw:style-name="a18" draw:name="Rectangle 20" text:anchor-type="paragraph"><svg:title/><svg:desc/><draw:enhanced-geometry draw:type="non-primitive" svg:viewBox="0 0 21600 21600" draw:enhanced-path="M 0 0 L 21600 0 21600 21600 0 21600 Z N"/></draw:custom-shape><draw:custom-shape svg:x="2.14514in" svg:y="3.01667in" svg:width="2.00139in" svg:height="0.21667in" draw:z-index="251632128" draw:id="id16" draw:style-name="a19" draw:name="Rectangle 21" text:anchor-type="paragraph"><svg:title/><svg:desc/><draw:enhanced-geometry draw:type="non-primitive" svg:viewBox="0 0 21600 21600" draw:enhanced-path="M 0 0 L 21600 0 21600 21600 0 21600 Z N"/></draw:custom-shape><draw:custom-shape svg:x="1.79375in" svg:y="5.03611in" svg:width="2.50417in" svg:height="0.37917in" draw:z-index="251633152" draw:id="id17" draw:style-name="a20" draw:name="Rectangle 22" text:anchor-type="paragraph"><svg:title/><svg:desc/><draw:enhanced-geometry draw:type="non-primitive" svg:viewBox="0 0 21600 21600" draw:enhanced-path="M 0 0 L 21600 0 21600 21600 0 21600 Z N"/></draw:custom-shape><draw:custom-shape svg:x="2.08681in" svg:y="5.13264in" svg:width="2.00139in" svg:height="0.21667in" draw:z-index="251634176" draw:id="id18" draw:style-name="a21" draw:name="Rectangle 23" text:anchor-type="paragraph"><svg:title/><svg:desc/><draw:enhanced-geometry draw:type="non-primitive" svg:viewBox="0 0 21600 21600" draw:enhanced-path="M 0 0 L 21600 0 21600 21600 0 21600 Z N"/></draw:custom-shape><draw:frame draw:z-index="251635200" draw:style-name="a22" draw:name="圖片 24" text:anchor-type="paragraph" svg:x="3.01528in" svg:y="3.31181in" svg:width="0.09028in" svg:height="0.13333in" style:rel-width="scale" style:rel-height="scale"><draw:image xlink:href="media/image4.jpeg" xlink:type="simple" xlink:show="embed" xlink:actuate="onLoad"/><svg:title/><svg:desc/></draw:frame><draw:frame draw:z-index="251636224" draw:style-name="a23" draw:name="圖片 25" text:anchor-type="paragraph" svg:x="3.01528in" svg:y="3.84583in" svg:width="0.09028in" svg:height="0.13333in" style:rel-width="scale" style:rel-height="scale"><draw:image xlink:href="media/image4.jpeg" xlink:type="simple" xlink:show="embed" xlink:actuate="onLoad"/><svg:title/><svg:desc/></draw:frame><draw:frame draw:z-index="251637248" draw:style-name="a24" draw:name="圖片 26" text:anchor-type="paragraph" svg:x="3.01528in" svg:y="4.37222in" svg:width="0.09028in" svg:height="0.13333in" style:rel-width="scale" style:rel-height="scale"><draw:image xlink:href="media/image4.jpeg" xlink:type="simple" xlink:show="embed" xlink:actuate="onLoad"/><svg:title/><svg:desc/></draw:frame><draw:frame draw:z-index="251638272" draw:style-name="a25" draw:name="圖片 27" text:anchor-type="paragraph" svg:x="3.01528in" svg:y="4.87778in" svg:width="0.09028in" svg:height="0.13194in" style:rel-width="scale" style:rel-height="scale"><draw:image xlink:href="media/image5.jpeg" xlink:type="simple" xlink:show="embed" xlink:actuate="onLoad"/><svg:title/><svg:desc/></draw:frame><draw:connector draw:type="line" svg:x1="4.31042in" svg:y1="5.19583in" svg:x2="4.81042in" svg:y2="5.19583in" draw:z-index="251652608" draw:id="id19" draw:style-name="a26" draw:name="Line 29" text:anchor-type="paragraph"><svg:title/><svg:desc/></draw:connector><draw:frame draw:z-index="251690496" draw:style-name="a27" draw:name="圖片 30" text:anchor-type="paragraph" svg:x="2.99375in" svg:y="2.0875in" svg:width="0.09028in" svg:height="0.22917in" style:rel-width="scale" style:rel-height="scale"><draw:image xlink:href="media/image2.jpeg" xlink:type="simple" xlink:show="embed" xlink:actuate="onLoad"/><svg:title/><svg:desc/></draw:frame><draw:frame draw:z-index="251691520" draw:style-name="a28" draw:name="圖片 31" text:anchor-type="paragraph" svg:x="2.99722in" svg:y="2.70208in" svg:width="0.09028in" svg:height="0.22917in" style:rel-width="scale" style:rel-height="scale"><draw:image xlink:href="media/image2.jpeg" xlink:type="simple" xlink:show="embed" xlink:actuate="onLoad"/><svg:title/><svg:desc/></draw:frame><draw:frame draw:z-index="251693568" draw:id="id20" draw:style-name="a29" draw:name="Text Box 32" text:anchor-type="paragraph" svg:x="1.81042in" svg:y="4.50972in" svg:width="2.5in" svg:height="0.37917in" style:rel-width="scale" style:rel-height="scale"><draw:text-box><text:p text:style-name="P500">實施相關評量</text:p></draw:text-box><svg:title/><svg:desc/></draw:frame><draw:frame draw:z-index="251694592" draw:id="id21" draw:style-name="a30" draw:name="Text Box 33" text:anchor-type="paragraph" svg:x="1.81042in" svg:y="3.97569in" svg:width="2.5in" svg:height="0.37917in" style:rel-width="scale" style:rel-height="scale"><draw:text-box><text:p text:style-name="P501">公布審核通過名單</text:p></draw:text-box><svg:title/><svg:desc/></draw:frame><draw:frame draw:z-index="251695616" draw:id="id22" draw:style-name="a31" draw:name="Text Box 34" text:anchor-type="paragraph" svg:x="1.81042in" svg:y="3.44861in" svg:width="2.5in" svg:height="0.37917in" style:rel-width="scale" style:rel-height="scale"><draw:text-box><text:p text:style-name="P502">辦理資格審核</text:p></draw:text-box><svg:title/><svg:desc/></draw:frame><draw:frame draw:z-index="251696640" draw:id="id23" draw:style-name="a32" draw:name="Text Box 35" text:anchor-type="paragraph" svg:x="1.85486in" svg:y="2.91944in" svg:width="2.5in" svg:height="0.37778in" style:rel-width="scale" style:rel-height="scale"><draw:text-box><text:p text:style-name="P503">召開評量小組會議（一）</text:p></draw:text-box><svg:title/><svg:desc/></draw:frame><draw:frame draw:z-index="251697664" draw:id="id24" draw:style-name="a33" draw:name="Text Box 36" text:anchor-type="paragraph" svg:x="1.79375in" svg:y="5.03611in" svg:width="2.50417in" svg:height="0.37917in" style:rel-width="scale" style:rel-height="scale"><draw:text-box><text:p text:style-name="P504">召開評量小組會議（二）</text:p></draw:text-box><svg:title/><svg:desc/></draw:frame></text:p>
        <text:p text:style-name="P505"><text:span text:style-name="T506">各校縮修</text:span><text:span text:style-name="T507">計</text:span><text:span text:style-name="T508">畫</text:span><text:span text:style-name="T509">於開學後一週內上網</text:span><text:span text:style-name="T510">公</text:span><text:span text:style-name="T511">告，並加強辦理宣導工作。</text:span><draw:frame draw:z-index="251649536" draw:style-name="a34" draw:name="圖片 37" text:anchor-type="paragraph" svg:x="4.30139in" svg:y="1.17986in" svg:width="0.53542in" svg:height="0.11111in" style:rel-width="scale" style:rel-height="scale"><draw:image xlink:href="media/image6.jpeg" xlink:type="simple" xlink:show="embed" xlink:actuate="onLoad"/><svg:title/><svg:desc/></draw:frame><draw:custom-shape svg:x="4.81042in" svg:y="0.93403in" svg:width="2.58264in" svg:height="0.42153in" draw:z-index="251654656" draw:id="id25" draw:style-name="a35" draw:name="Rectangle 38" text:anchor-type="paragraph"><svg:title/><svg:desc/><draw:enhanced-geometry draw:type="non-primitive" svg:viewBox="0 0 21600 21600" draw:enhanced-path="M 0 0 L 21600 0 21600 21600 0 21600 Z N"/></draw:custom-shape><draw:custom-shape svg:x="4.81042in" svg:y="0.93403in" svg:width="2.58264in" svg:height="0.42153in" draw:z-index="251655680" draw:id="id26" draw:style-name="a36" draw:name="Rectangle 39" text:anchor-type="paragraph"><svg:title/><svg:desc/><draw:enhanced-geometry draw:type="non-primitive" svg:viewBox="0 0 21600 21600" draw:enhanced-path="M 0 0 L 21600 0 21600 21600 0 21600 Z N"/></draw:custom-shape><draw:connector draw:type="line" svg:x1="6.40833in" svg:y1="1.14167in" svg:x2="6.55625in" svg:y2="1.14167in" draw:z-index="251656704" draw:id="id27" draw:style-name="a37" draw:name="Line 40" text:anchor-type="paragraph"><svg:title/><svg:desc/></draw:connector></text:p>
        <text:p text:style-name="P512"><text:span text:style-name="T513">含：基本資</text:span><text:span text:style-name="T514">料</text:span><text:span text:style-name="T515">、申請項</text:span><text:span text:style-name="T516">目、</text:span><text:span text:style-name="T517">初步學</text:span><text:span text:style-name="T518">習</text:span><text:span text:style-name="T519">輔</text:span><text:span text:style-name="T520">導構想。</text:span><draw:custom-shape svg:x="4.83403in" svg:y="1.45208in" svg:width="2.58264in" svg:height="0.42153in" draw:z-index="251643392" draw:id="id28" draw:style-name="a38" draw:name="Rectangle 41" text:anchor-type="paragraph"><svg:title/><svg:desc/><draw:enhanced-geometry draw:type="non-primitive" svg:viewBox="0 0 21600 21600" draw:enhanced-path="M 0 0 L 21600 0 21600 21600 0 21600 Z N"/></draw:custom-shape><draw:custom-shape svg:x="4.83403in" svg:y="1.45208in" svg:width="2.58264in" svg:height="0.42153in" draw:z-index="251644416" draw:id="id29" draw:style-name="a39" draw:name="Rectangle 42" text:anchor-type="paragraph"><svg:title/><svg:desc/><draw:enhanced-geometry draw:type="non-primitive" svg:viewBox="0 0 21600 21600" draw:enhanced-path="M 0 0 L 21600 0 21600 21600 0 21600 Z N"/></draw:custom-shape></text:p>
        <text:p text:style-name="P521"><draw:custom-shape svg:x="4.84167in" svg:y="1.99167in" svg:width="2.60764in" svg:height="1.02431in" draw:z-index="251642368" draw:id="id30" draw:style-name="a40" draw:name="Rectangle 44" text:anchor-type="paragraph"><svg:title/><svg:desc/><draw:enhanced-geometry draw:type="non-primitive" svg:viewBox="0 0 21600 21600" draw:enhanced-path="M 0 0 L 21600 0 21600 21600 0 21600 Z N"/></draw:custom-shape><text:span text:style-name="T522">成員包括：校長、行政人員（相關處室</text:span><text:span text:style-name="T523">主</text:span><text:span text:style-name="T524">任</text:span><text:span text:style-name="T525">、</text:span><text:span text:style-name="T526">教學組</text:span><text:span text:style-name="T527">長、</text:span><text:span text:style-name="T528">註冊組</text:span><text:span text:style-name="T529">長</text:span><text:span text:style-name="T530">、</text:span><text:span text:style-name="T531">特教組長</text:span><text:span text:style-name="T532">）</text:span><text:span text:style-name="T533">、</text:span><draw:custom-shape svg:x="4.84236in" svg:y="1.99375in" svg:width="2.58264in" svg:height="0.90625in" draw:z-index="251641344" draw:id="id31" draw:style-name="a41" draw:name="Rectangle 43" text:anchor-type="paragraph"><svg:title/><svg:desc/><draw:enhanced-geometry draw:type="non-primitive" svg:viewBox="0 0 21600 21600" draw:enhanced-path="M 0 0 L 21600 0 21600 21600 0 21600 Z N"/></draw:custom-shape><text:span text:style-name="T534">學科教師代</text:span><text:span text:style-name="T535">表</text:span><text:span text:style-name="T536">、</text:span><text:span text:style-name="T537">班導</text:span><text:span text:style-name="T538">師</text:span><text:span text:style-name="T539">、</text:span><text:span text:style-name="T540">該科任教教</text:span><text:span text:style-name="T541">師</text:span><text:span text:style-name="T542">、</text:span><draw:frame draw:z-index="251687424" draw:style-name="a42" draw:name="圖片 45" text:anchor-type="paragraph" svg:x="4.48542in" svg:y="2.48194in" svg:width="0.35972in" svg:height="0.18403in" style:rel-width="scale" style:rel-height="scale"><draw:image xlink:href="media/image7.jpeg" xlink:type="simple" xlink:show="embed" xlink:actuate="onLoad"/><svg:title/><svg:desc/></draw:frame><text:span text:style-name="T543">輔導教師或教官、家長代表，或高一層級以上教育階段學校代表</text:span><text:span text:style-name="T544">…</text:span><text:span text:style-name="T545">等。</text:span></text:p>
        <text:p text:style-name="P546"><draw:frame draw:z-index="251651584" draw:style-name="a43" draw:name="圖片 28" text:anchor-type="paragraph" svg:x="4.275in" svg:y="4.56667in" svg:width="0.49167in" svg:height="0.12847in" style:rel-width="scale" style:rel-height="scale"><draw:image xlink:href="media/image8.jpeg" xlink:type="simple" xlink:show="embed" xlink:actuate="onLoad"/><svg:title/><svg:desc/></draw:frame><draw:custom-shape svg:x="4.81042in" svg:y="4.2125in" svg:width="2.58264in" svg:height="0.76875in" draw:z-index="251646464" draw:id="id32" draw:style-name="a44" draw:name="Rectangle 47" text:anchor-type="paragraph"><svg:title/><svg:desc/><draw:enhanced-geometry draw:type="non-primitive" svg:viewBox="0 0 21600 21600" draw:enhanced-path="M 0 0 L 21600 0 21600 21600 0 21600 Z N"/></draw:custom-shape><text:span text:style-name="T547">相關評量</text:span><text:span text:style-name="T548">如：教師及學生家長觀察</text:span><text:span text:style-name="T549">紀</text:span><text:span text:style-name="T550">錄、智力測驗、學術性向測驗或學科成</text:span><draw:custom-shape svg:x="4.81042in" svg:y="4.13125in" svg:width="2.58264in" svg:height="0.76875in" draw:z-index="251645440" draw:id="id33" draw:style-name="a45" draw:name="Rectangle 46" text:anchor-type="paragraph"><svg:title/><svg:desc/><draw:enhanced-geometry draw:type="non-primitive" svg:viewBox="0 0 21600 21600" draw:enhanced-path="M 0 0 L 21600 0 21600 21600 0 21600 Z N"/></draw:custom-shape></text:p>
        <text:p text:style-name="P551">就測驗、社會適應行為評量，蒐集特殊</text:p>
        <text:p text:style-name="P552">表現紀錄…等相關資料。</text:p>
        <text:p text:style-name="P553"><draw:custom-shape svg:x="4.80833in" svg:y="5.05833in" svg:width="2.58264in" svg:height="0.38264in" draw:z-index="251648512" draw:id="id34" draw:style-name="a46" draw:name="Rectangle 49" text:anchor-type="paragraph"><svg:title/><svg:desc/><draw:enhanced-geometry draw:type="non-primitive" svg:viewBox="0 0 21600 21600" draw:enhanced-path="M 0 0 L 21600 0 21600 21600 0 21600 Z N"/></draw:custom-shape><text:span text:style-name="T554">審議各項評量資料及通過名單。</text:span><draw:custom-shape svg:x="4.81042in" svg:y="5.0625in" svg:width="2.58264in" svg:height="0.30625in" draw:z-index="251647488" draw:id="id35" draw:style-name="a47" draw:name="Rectangle 48" text:anchor-type="paragraph"><svg:title/><svg:desc/><draw:enhanced-geometry draw:type="non-primitive" svg:viewBox="0 0 21600 21600" draw:enhanced-path="M 0 0 L 21600 0 21600 21600 0 21600 Z N"/></draw:custom-shape></text:p>
      </text:section>
      <text:section text:name="Sect4" text:style-name="S4">
        <text:p text:style-name="P555"><draw:custom-shape svg:x="6.175in" svg:y="5.54167in" svg:width="1.27431in" svg:height="2.23264in" draw:z-index="251678208" draw:id="id36" draw:style-name="a48" draw:name="Rectangle 54" text:anchor-type="paragraph"><svg:title/><svg:desc/><draw:enhanced-geometry draw:type="non-primitive" svg:viewBox="0 0 21600 21600" draw:enhanced-path="M 0 0 L 21600 0 21600 21600 0 21600 Z N"/></draw:custom-shape><text:span text:style-name="T556">縮短修業年限</text:span><text:span text:style-name="T557">涵</text:span><text:span text:style-name="T558">蓋不同教育階</text:span><text:span text:style-name="T559">段</text:span><draw:custom-shape svg:x="1.79792in" svg:y="5.56319in" svg:width="2.49514in" svg:height="0.37917in" draw:z-index="251616768" draw:id="id37" draw:style-name="a49" draw:name="Rectangle 50" text:anchor-type="paragraph"><svg:title/><svg:desc/><draw:enhanced-geometry draw:type="non-primitive" svg:viewBox="0 0 21600 21600" draw:enhanced-path="M 0 0 L 21600 0 21600 21600 0 21600 Z N"/></draw:custom-shape><draw:custom-shape svg:x="2.00208in" svg:y="5.65903in" svg:width="2.16875in" svg:height="0.21667in" draw:z-index="251617792" draw:id="id38" draw:style-name="a50" draw:name="Rectangle 51" text:anchor-type="paragraph"><svg:title/><svg:desc/><draw:enhanced-geometry draw:type="non-primitive" svg:viewBox="0 0 21600 21600" draw:enhanced-path="M 0 0 L 21600 0 21600 21600 0 21600 Z N"/></draw:custom-shape><draw:frame draw:z-index="251639296" draw:style-name="a51" draw:name="圖片 52" text:anchor-type="paragraph" svg:x="3.02361in" svg:y="5.43611in" svg:width="0.09028in" svg:height="0.13333in" style:rel-width="scale" style:rel-height="scale"><draw:image xlink:href="media/image9.jpeg" xlink:type="simple" xlink:show="embed" xlink:actuate="onLoad"/><svg:title/><svg:desc/></draw:frame><draw:custom-shape svg:x="6.14375in" svg:y="5.50625in" svg:width="1.25in" svg:height="2.125in" draw:z-index="251677184" draw:id="id39" draw:style-name="a52" draw:name="Rectangle 53" text:anchor-type="paragraph"><svg:title/><svg:desc/><draw:enhanced-geometry draw:type="non-primitive" svg:viewBox="0 0 21600 21600" draw:enhanced-path="M 0 0 L 21600 0 21600 21600 0 21600 Z N"/></draw:custom-shape><draw:frame draw:z-index="251679232" draw:style-name="a53" draw:name="圖片 55" text:anchor-type="paragraph" svg:x="5.35903in" svg:y="5.84653in" svg:width="0.81944in" svg:height="0.44444in" style:rel-width="scale" style:rel-height="scale"><draw:image xlink:href="media/image10.jpeg" xlink:type="simple" xlink:show="embed" xlink:actuate="onLoad"/><svg:title/><svg:desc/></draw:frame><draw:frame draw:z-index="251698688" draw:id="id40" draw:style-name="a54" draw:name="Text Box 56" text:anchor-type="paragraph" svg:x="1.79792in" svg:y="5.56319in" svg:width="2.49514in" svg:height="0.37917in" style:rel-width="scale" style:rel-height="scale"><draw:text-box><text:p text:style-name="P560">公布校內鑑定評量通過名單</text:p></draw:text-box><svg:title/><svg:desc/></draw:frame></text:p>
        <text:p text:style-name="P561"><text:span text:style-name="T562">者（如：國小五</text:span><draw:frame draw:z-index="251640320" draw:style-name="a55" draw:name="圖片 57" text:anchor-type="paragraph" svg:x="3.93194in" svg:y="5.97778in" svg:width="0.09028in" svg:height="0.2875in" style:rel-width="scale" style:rel-height="scale"><draw:image xlink:href="media/image11.jpeg" xlink:type="simple" xlink:show="embed" xlink:actuate="onLoad"/><svg:title/><svg:desc/></draw:frame><draw:frame draw:z-index="251653632" draw:style-name="a56" draw:name="圖片 58" text:anchor-type="paragraph" svg:x="2.26528in" svg:y="5.97778in" svg:width="0.09028in" svg:height="0.28472in" style:rel-width="scale" style:rel-height="scale"><draw:image xlink:href="media/image11.jpeg" xlink:type="simple" xlink:show="embed" xlink:actuate="onLoad"/><svg:title/><svg:desc/></draw:frame></text:p>
        <text:p text:style-name="P563"><text:span text:style-name="T564">年級、國中八年</text:span><draw:custom-shape svg:x="3.22708in" svg:y="6.25208in" svg:width="2.66667in" svg:height="0.59028in" draw:z-index="251657728" draw:id="id41" draw:style-name="a57" draw:name="Rectangle 59" text:anchor-type="paragraph"><svg:title/><svg:desc/><draw:enhanced-geometry draw:type="non-primitive" svg:viewBox="0 0 21600 21600" draw:enhanced-path="M 0 0 L 21600 0 21600 21600 0 21600 Z N"/></draw:custom-shape><draw:custom-shape svg:x="0.22708in" svg:y="6.25208in" svg:width="2.83264in" svg:height="0.59028in" draw:z-index="251663872" draw:id="id42" draw:style-name="a58" draw:name="Rectangle 60" text:anchor-type="paragraph"><svg:title/><svg:desc/><draw:enhanced-geometry draw:type="non-primitive" svg:viewBox="0 0 21600 21600" draw:enhanced-path="M 0 0 L 21600 0 21600 21600 0 21600 Z N"/></draw:custom-shape><draw:frame draw:z-index="251699712" draw:id="id43" draw:style-name="a59" draw:name="Text Box 61" text:anchor-type="paragraph" svg:x="3.22708in" svg:y="6.25208in" svg:width="2.66667in" svg:height="0.59028in" style:rel-width="scale" style:rel-height="scale"><draw:text-box><text:p text:style-name="P565">申請項目第四、五項或欲提早畢業</text:p><text:p text:style-name="P566">者資料報局審核</text:p></draw:text-box><svg:title/><svg:desc/></draw:frame><draw:frame draw:z-index="251700736" draw:id="id44" draw:style-name="a60" draw:name="Text Box 62" text:anchor-type="paragraph" svg:x="0.22708in" svg:y="6.25208in" svg:width="2.83264in" svg:height="0.59028in" style:rel-width="scale" style:rel-height="scale"><draw:text-box><text:p text:style-name="P567"><text:span text:style-name="T568">申請項目第</text:span><text:span text:style-name="T569">一、二</text:span><text:span text:style-name="T570">、三</text:span><text:span text:style-name="T571">項</text:span></text:p><text:p text:style-name="P572">資料報局備查</text:p></draw:text-box><svg:title/><svg:desc/></draw:frame></text:p>
        <text:p text:style-name="P573"><text:span text:style-name="T574">級、高中二年級</text:span><draw:custom-shape svg:x="3.30903in" svg:y="6.30069in" svg:width="2.50278in" svg:height="0.21667in" draw:z-index="251658752" draw:id="id45" draw:style-name="a61" draw:name="Rectangle 63" text:anchor-type="paragraph"><svg:title/><svg:desc/><draw:enhanced-geometry draw:type="non-primitive" svg:viewBox="0 0 21600 21600" draw:enhanced-path="M 0 0 L 21600 0 21600 21600 0 21600 Z N"/></draw:custom-shape><draw:custom-shape svg:x="0.78333in" svg:y="6.30069in" svg:width="1.72292in" svg:height="0.21667in" draw:z-index="251664896" draw:id="id46" draw:style-name="a62" draw:name="Rectangle 64" text:anchor-type="paragraph"><svg:title/><svg:desc/><draw:enhanced-geometry draw:type="non-primitive" svg:viewBox="0 0 21600 21600" draw:enhanced-path="M 0 0 L 21600 0 21600 21600 0 21600 Z N"/></draw:custom-shape></text:p>
        <text:p text:style-name="P575"><text:span text:style-name="T576">學生，欲提早</text:span><text:span text:style-name="T577">參</text:span><text:span text:style-name="T578">加高一層級教</text:span><text:span text:style-name="T579">育</text:span><text:span text:style-name="T580">階段入學分發</text:span><text:span text:style-name="T581">或</text:span><draw:connector draw:type="line" svg:x1="4.14375in" svg:y1="6.49375in" svg:x2="4.64375in" svg:y2="6.49375in" draw:z-index="251659776" draw:id="id47" draw:style-name="a63" draw:name="Line 65" text:anchor-type="paragraph"><svg:title/><svg:desc/></draw:connector><draw:connector draw:type="line" svg:x1="4.97778in" svg:y1="6.49375in" svg:x2="5.81181in" svg:y2="6.49375in" draw:z-index="251660800" draw:id="id48" draw:style-name="a64" draw:name="Line 66" text:anchor-type="paragraph"><svg:title/><svg:desc/></draw:connector><draw:custom-shape svg:x="3.97708in" svg:y="6.51736in" svg:width="1.16875in" svg:height="0.21667in" draw:z-index="251661824" draw:id="id49" draw:style-name="a65" draw:name="Rectangle 67" text:anchor-type="paragraph"><svg:title/><svg:desc/><draw:enhanced-geometry draw:type="non-primitive" svg:viewBox="0 0 21600 21600" draw:enhanced-path="M 0 0 L 21600 0 21600 21600 0 21600 Z N"/></draw:custom-shape><draw:connector draw:type="line" svg:x1="3.97708in" svg:y1="6.71042in" svg:x2="4.14375in" svg:y2="6.71042in" draw:z-index="251662848" draw:id="id50" draw:style-name="a66" draw:name="Line 68" text:anchor-type="paragraph"><svg:title/><svg:desc/></draw:connector><draw:connector draw:type="line" svg:x1="1.61875in" svg:y1="6.49375in" svg:x2="2.34028in" svg:y2="6.49375in" draw:z-index="251665920" draw:id="id51" draw:style-name="a67" draw:name="Line 69" text:anchor-type="paragraph"><svg:title/><svg:desc/></draw:connector><draw:custom-shape svg:x="1.14375in" svg:y="6.55903in" svg:width="1.00139in" svg:height="0.21667in" draw:z-index="251666944" draw:id="id52" draw:style-name="a68" draw:name="Rectangle 70" text:anchor-type="paragraph"><svg:title/><svg:desc/><draw:enhanced-geometry draw:type="non-primitive" svg:viewBox="0 0 21600 21600" draw:enhanced-path="M 0 0 L 21600 0 21600 21600 0 21600 Z N"/></draw:custom-shape><draw:frame draw:z-index="251672064" draw:style-name="a69" draw:name="圖片 71" text:anchor-type="paragraph" svg:x="4.43194in" svg:y="6.85069in" svg:width="0.09028in" svg:height="0.16458in" style:rel-width="scale" style:rel-height="scale"><draw:image xlink:href="media/image12.jpeg" xlink:type="simple" xlink:show="embed" xlink:actuate="onLoad"/><svg:title/><svg:desc/></draw:frame><draw:frame draw:z-index="251688448" draw:style-name="a70" draw:name="圖片 72" text:anchor-type="paragraph" svg:x="1.68194in" svg:y="6.85069in" svg:width="0.09028in" svg:height="0.63194in" style:rel-width="scale" style:rel-height="scale"><draw:image xlink:href="media/image13.jpeg" xlink:type="simple" xlink:show="embed" xlink:actuate="onLoad"/><svg:title/><svg:desc/></draw:frame></text:p>
        <text:p text:style-name="P582"><text:span text:style-name="T583">甄試者</text:span><text:span text:style-name="T584">）</text:span><text:span text:style-name="T585">，</text:span><text:span text:style-name="T586">至遲應於每年</text:span><text:span text:style-name="T587">4</text:span><text:span text:style-name="T588">月</text:span><text:span text:style-name="T589">15</text:span><draw:custom-shape svg:x="3.22708in" svg:y="7.00625in" svg:width="2.66667in" svg:height="0.375in" draw:z-index="251667968" draw:id="id53" draw:style-name="a71" draw:name="Rectangle 73" text:anchor-type="paragraph"><svg:title/><svg:desc/><draw:enhanced-geometry draw:type="non-primitive" svg:viewBox="0 0 21600 21600" draw:enhanced-path="M 0 0 L 21600 0 21600 21600 0 21600 Z N"/></draw:custom-shape><draw:custom-shape svg:x="3.76875in" svg:y="7.10417in" svg:width="1.66875in" svg:height="0.21667in" draw:z-index="251668992" draw:id="id54" draw:style-name="a72" draw:name="Rectangle 74" text:anchor-type="paragraph"><svg:title/><svg:desc/><draw:enhanced-geometry draw:type="non-primitive" svg:viewBox="0 0 21600 21600" draw:enhanced-path="M 0 0 L 21600 0 21600 21600 0 21600 Z N"/></draw:custom-shape><draw:frame draw:z-index="251701760" draw:id="id55" draw:style-name="a73" draw:name="Text Box 75" text:anchor-type="paragraph" svg:x="3.22708in" svg:y="7.00625in" svg:width="2.66667in" svg:height="0.375in" style:rel-width="scale" style:rel-height="scale"><draw:text-box><text:p text:style-name="P590">教育局召開鑑輔會議</text:p></draw:text-box><svg:title/><svg:desc/></draw:frame><text:span text:style-name="T591">日前提出。</text:span><draw:frame draw:z-index="251608576" draw:style-name="a74" draw:name="圖片 76" text:anchor-type="paragraph" svg:x="4.43194in" svg:y="7.37778in" svg:width="0.09028in" svg:height="0.13194in" style:rel-width="scale" style:rel-height="scale"><draw:image xlink:href="media/image5.jpeg" xlink:type="simple" xlink:show="embed" xlink:actuate="onLoad"/><svg:title/><svg:desc/></draw:frame><draw:custom-shape svg:x="0.81042in" svg:y="7.49653in" svg:width="5.08264in" svg:height="0.37917in" draw:z-index="251670016" draw:id="id56" draw:style-name="a75" draw:name="Rectangle 77" text:anchor-type="paragraph"><svg:title/><svg:desc/><draw:enhanced-geometry draw:type="non-primitive" svg:viewBox="0 0 21600 21600" draw:enhanced-path="M 0 0 L 21600 0 21600 21600 0 21600 Z N"/></draw:custom-shape><draw:frame draw:z-index="251702784" draw:id="id57" draw:style-name="a76" draw:name="Text Box 78" text:anchor-type="paragraph" svg:x="0.81042in" svg:y="7.49653in" svg:width="5.08264in" svg:height="0.37917in" style:rel-width="scale" style:rel-height="scale"><draw:text-box><text:p text:style-name="P592">核定縮短修業年限</text:p></draw:text-box><svg:title/><svg:desc/></draw:frame></text:p>
        <text:p text:style-name="P593"><draw:custom-shape svg:x="6.17708in" svg:y="8.03958in" svg:width="1.25in" svg:height="2.125in" draw:z-index="251683328" draw:id="id58" draw:style-name="a77" draw:name="Rectangle 91" text:anchor-type="paragraph"><svg:title/><svg:desc/><draw:enhanced-geometry draw:type="non-primitive" svg:viewBox="0 0 21600 21600" draw:enhanced-path="M 0 0 L 21600 0 21600 21600 0 21600 Z N"/></draw:custom-shape><text:span text:style-name="T594">個別化學習輔</text:span><text:span text:style-name="T595">導</text:span><text:span text:style-name="T596">計</text:span><text:span text:style-name="T597"><text:s/></text:span><text:span text:style-name="T598">畫</text:span><text:span text:style-name="T599"><text:s/></text:span><text:span text:style-name="T600">內</text:span><text:span text:style-name="T601"><text:s/></text:span><text:span text:style-name="T602">容</text:span><text:span text:style-name="T603"><text:s/></text:span><text:span text:style-name="T604">，</text:span><text:span text:style-name="T605"><text:s/></text:span><text:span text:style-name="T606">包</text:span><text:span text:style-name="T607"><text:s/></text:span><text:span text:style-name="T608">含：學生基本</text:span><text:span text:style-name="T609">資</text:span><text:span text:style-name="T610">料、評量測驗</text:span><text:span text:style-name="T611">紀</text:span><text:span text:style-name="T612">錄、計畫目標</text:span><text:span text:style-name="T613">、</text:span><text:span text:style-name="T614">實施方式、彈</text:span><text:span text:style-name="T615">性</text:span><text:span text:style-name="T616">課表、加深加</text:span><text:span text:style-name="T617">廣</text:span><text:span text:style-name="T618">項目之評量標</text:span><text:span text:style-name="T619">準</text:span><text:span text:style-name="T620">與作法、輔導</text:span><text:span text:style-name="T621">人</text:span><text:span text:style-name="T622">員或教師、追</text:span><text:span text:style-name="T623">蹤</text:span><text:span text:style-name="T624">輔導紀錄、檢</text:span><text:span text:style-name="T625">討</text:span><text:span text:style-name="T626">及建議事項等。</text:span><draw:frame draw:z-index="251609600" draw:style-name="a78" draw:name="圖片 79" text:anchor-type="paragraph" svg:x="3.43194in" svg:y="7.87778in" svg:width="0.09028in" svg:height="0.13194in" style:rel-width="scale" style:rel-height="scale"><draw:image xlink:href="media/image5.jpeg" xlink:type="simple" xlink:show="embed" xlink:actuate="onLoad"/><svg:title/><svg:desc/></draw:frame><draw:frame draw:z-index="251610624" draw:style-name="a79" draw:name="圖片 80" text:anchor-type="paragraph" svg:x="3.43194in" svg:y="9.37778in" svg:width="0.09028in" svg:height="0.13194in" style:rel-width="scale" style:rel-height="scale"><draw:image xlink:href="media/image5.jpeg" xlink:type="simple" xlink:show="embed" xlink:actuate="onLoad"/><svg:title/><svg:desc/></draw:frame><draw:frame draw:z-index="251611648" draw:style-name="a80" draw:name="圖片 81" text:anchor-type="paragraph" svg:x="3.43194in" svg:y="8.87778in" svg:width="0.09028in" svg:height="0.13194in" style:rel-width="scale" style:rel-height="scale"><draw:image xlink:href="media/image5.jpeg" xlink:type="simple" xlink:show="embed" xlink:actuate="onLoad"/><svg:title/><svg:desc/></draw:frame><draw:frame draw:z-index="251612672" draw:style-name="a81" draw:name="圖片 82" text:anchor-type="paragraph" svg:x="3.43194in" svg:y="8.37778in" svg:width="0.09028in" svg:height="0.13194in" style:rel-width="scale" style:rel-height="scale"><draw:image xlink:href="media/image5.jpeg" xlink:type="simple" xlink:show="embed" xlink:actuate="onLoad"/><svg:title/><svg:desc/></draw:frame><draw:custom-shape svg:x="2.64375in" svg:y="7.59236in" svg:width="1.50139in" svg:height="0.21667in" draw:z-index="251671040" draw:id="id59" draw:style-name="a82" draw:name="Rectangle 83" text:anchor-type="paragraph"><svg:title/><svg:desc/><draw:enhanced-geometry draw:type="non-primitive" svg:viewBox="0 0 21600 21600" draw:enhanced-path="M 0 0 L 21600 0 21600 21600 0 21600 Z N"/></draw:custom-shape><draw:custom-shape svg:x="0.81042in" svg:y="9.00625in" svg:width="5.08264in" svg:height="0.37917in" draw:z-index="251673088" draw:id="id60" draw:style-name="a83" draw:name="Rectangle 84" text:anchor-type="paragraph"><svg:title/><svg:desc/><draw:enhanced-geometry draw:type="non-primitive" svg:viewBox="0 0 21600 21600" draw:enhanced-path="M 0 0 L 21600 0 21600 21600 0 21600 Z N"/></draw:custom-shape><draw:custom-shape svg:x="2.81042in" svg:y="9.10278in" svg:width="1.16806in" svg:height="0.21667in" draw:z-index="251674112" draw:id="id61" draw:style-name="a84" draw:name="Rectangle 85" text:anchor-type="paragraph"><svg:title/><svg:desc/><draw:enhanced-geometry draw:type="non-primitive" svg:viewBox="0 0 21600 21600" draw:enhanced-path="M 0 0 L 21600 0 21600 21600 0 21600 Z N"/></draw:custom-shape><draw:custom-shape svg:x="0.81042in" svg:y="9.50208in" svg:width="5.08264in" svg:height="0.37917in" draw:z-index="251675136" draw:id="id62" draw:style-name="a85" draw:name="Rectangle 86" text:anchor-type="paragraph"><svg:title/><svg:desc/><draw:enhanced-geometry draw:type="non-primitive" svg:viewBox="0 0 21600 21600" draw:enhanced-path="M 0 0 L 21600 0 21600 21600 0 21600 Z N"/></draw:custom-shape><draw:custom-shape svg:x="2.22708in" svg:y="9.60139in" svg:width="2.33542in" svg:height="0.21667in" draw:z-index="251676160" draw:id="id63" draw:style-name="a86" draw:name="Rectangle 87" text:anchor-type="paragraph"><svg:title/><svg:desc/><draw:enhanced-geometry draw:type="non-primitive" svg:viewBox="0 0 21600 21600" draw:enhanced-path="M 0 0 L 21600 0 21600 21600 0 21600 Z N"/></draw:custom-shape><draw:custom-shape svg:x="0.81042in" svg:y="8.00625in" svg:width="5.08264in" svg:height="0.37917in" draw:z-index="251680256" draw:id="id64" draw:style-name="a87" draw:name="Rectangle 88" text:anchor-type="paragraph"><svg:title/><svg:desc/><draw:enhanced-geometry draw:type="non-primitive" svg:viewBox="0 0 21600 21600" draw:enhanced-path="M 0 0 L 21600 0 21600 21600 0 21600 Z N"/></draw:custom-shape><draw:custom-shape svg:x="2.39375in" svg:y="8.10278in" svg:width="2.00139in" svg:height="0.21667in" draw:z-index="251681280" draw:id="id65" draw:style-name="a88" draw:name="Rectangle 89" text:anchor-type="paragraph"><svg:title/><svg:desc/><draw:enhanced-geometry draw:type="non-primitive" svg:viewBox="0 0 21600 21600" draw:enhanced-path="M 0 0 L 21600 0 21600 21600 0 21600 Z N"/></draw:custom-shape><draw:custom-shape svg:x="6.14375in" svg:y="7.88125in" svg:width="1.25in" svg:height="2.125in" draw:z-index="251682304" draw:id="id66" draw:style-name="a89" draw:name="Rectangle 90" text:anchor-type="paragraph"><svg:title/><svg:desc/><draw:enhanced-geometry draw:type="non-primitive" svg:viewBox="0 0 21600 21600" draw:enhanced-path="M 0 0 L 21600 0 21600 21600 0 21600 Z N"/></draw:custom-shape><draw:frame draw:z-index="251684352" draw:style-name="a90" draw:name="圖片 92" text:anchor-type="paragraph" svg:x="5.85903in" svg:y="8.09653in" svg:width="0.31111in" svg:height="0.07778in" style:rel-width="scale" style:rel-height="scale"><draw:image xlink:href="media/image14.jpeg" xlink:type="simple" xlink:show="embed" xlink:actuate="onLoad"/><svg:title/><svg:desc/></draw:frame><draw:custom-shape svg:x="0.81042in" svg:y="8.50208in" svg:width="5.08264in" svg:height="0.37917in" draw:z-index="251685376" draw:id="id67" draw:style-name="a91" draw:name="Rectangle 93" text:anchor-type="paragraph"><svg:title/><svg:desc/><draw:enhanced-geometry draw:type="non-primitive" svg:viewBox="0 0 21600 21600" draw:enhanced-path="M 0 0 L 21600 0 21600 21600 0 21600 Z N"/></draw:custom-shape><draw:custom-shape svg:x="2.64375in" svg:y="8.60139in" svg:width="1.50139in" svg:height="0.21667in" draw:z-index="251686400" draw:id="id68" draw:style-name="a92" draw:name="Rectangle 94" text:anchor-type="paragraph"><svg:title/><svg:desc/><draw:enhanced-geometry draw:type="non-primitive" svg:viewBox="0 0 21600 21600" draw:enhanced-path="M 0 0 L 21600 0 21600 21600 0 21600 Z N"/></draw:custom-shape><draw:frame draw:z-index="251703808" draw:id="id69" draw:style-name="a93" draw:name="Text Box 95" text:anchor-type="paragraph" svg:x="0.81042in" svg:y="9.00625in" svg:width="5.08264in" svg:height="0.37917in" style:rel-width="scale" style:rel-height="scale"><draw:text-box><text:p text:style-name="P627">評鑑學習結果</text:p></draw:text-box><svg:title/><svg:desc/></draw:frame><draw:frame draw:z-index="251704832" draw:id="id70" draw:style-name="a94" draw:name="Text Box 96" text:anchor-type="paragraph" svg:x="0.81042in" svg:y="9.50208in" svg:width="5.08264in" svg:height="0.37917in" style:rel-width="scale" style:rel-height="scale"><draw:text-box><text:p text:style-name="P628">成績考查及執行成效檢討會議</text:p></draw:text-box><svg:title/><svg:desc/></draw:frame><draw:frame draw:z-index="251705856" draw:id="id71" draw:style-name="a95" draw:name="Text Box 97" text:anchor-type="paragraph" svg:x="0.81042in" svg:y="8.00625in" svg:width="5.08264in" svg:height="0.37917in" style:rel-width="scale" style:rel-height="scale"><draw:text-box><text:p text:style-name="P629">擬訂個別化學習輔導計畫</text:p></draw:text-box><svg:title/><svg:desc/></draw:frame><draw:frame draw:z-index="251706880" draw:id="id72" draw:style-name="a96" draw:name="Text Box 98" text:anchor-type="paragraph" svg:x="0.81042in" svg:y="8.50208in" svg:width="5.08264in" svg:height="0.37917in" style:rel-width="scale" style:rel-height="scale"><draw:text-box><text:p text:style-name="P630">實施縮短修業年限</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069in" fo:margin-left="0.393in" fo:margin-bottom="1in" fo:margin-right="0.348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069in" fo:margin-left="0.7819in" fo:margin-bottom="1in" fo:margin-right="0.9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0-10T04:03:00Z</meta:creation-date>
    <dc:date>2026-01-08T10:28:00Z</dc:date>
    <meta:print-date>2024-10-04T05:18:00Z</meta:print-date>
    <meta:template xlink:href="Normal" xlink:type="simple"/>
    <meta:editing-cycles>5</meta:editing-cycles>
    <meta:editing-duration>PT360S</meta:editing-duration>
    <meta:document-statistic meta:page-count="9" meta:paragraph-count="13" meta:word-count="1033" meta:character-count="6910" meta:row-count="49" meta:non-whitespace-character-count="5890"/>
  </office:meta>
</office:document-meta>
</file>