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80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paragraph-properties fo:line-height="200%" fo:text-indent="0.4444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text-indent="1.8701in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 fo:margin-left="1.6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1111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4166in" fo:margin-left="3.05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4166in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4166in" fo:margin-left="1.6666in" fo:text-indent="2.0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4166in" fo:margin-left="1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36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4166in"/>
    </style:style>
    <style:style style:name="T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368in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06in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學年度身心障礙學生入學國民小學</text:p>
      <text:p text:style-name="P2"><text:span text:style-name="T3">鑑定及安置報名委託書</text:span></text:p>
      <text:p text:style-name="P4"/>
      <text:p text:style-name="P5"><text:span text:style-name="T6">立委託書人</text:span><text:span text:style-name="T7"><text:s/></text:span><text:span text:style-name="T8"><text:s text:c="14"/></text:span><text:span text:style-name="T9">因故無法親自為子弟</text:span><text:span text:style-name="T10">____________</text:span><text:span text:style-name="T11">報名參加「臺北市</text:span><text:span text:style-name="T12">112</text:span><text:span text:style-name="T13">學年度身心障礙學生入學國民小學鑑定及安置」，特委託</text:span><text:span text:style-name="T14"><text:s/></text:span><text:span text:style-name="T15"><text:s text:c="18"/></text:span><text:span text:style-name="T16">先生</text:span><text:span text:style-name="T17">(</text:span><text:span text:style-name="T18">女士</text:span><text:span text:style-name="T19">)</text:span><text:span text:style-name="T20">代為申辦。</text:span></text:p>
      <text:p text:style-name="P21"/>
      <text:p text:style-name="P22"><text:s text:c="6"/>此<text:s text:c="3"/>致</text:p>
      <text:p text:style-name="P23">臺北市政府教育局</text:p>
      <text:p text:style-name="P24"/>
      <text:p text:style-name="P25"><text:span text:style-name="T26">備註：委託人須為法定監護人，若法定監護人為父母，則父母雙方皆須簽名。</text:span></text:p>
      <text:p text:style-name="內文"/>
      <text:p text:style-name="P27"><text:span text:style-name="T28">委託</text:span><text:span text:style-name="T29">人</text:span><text:span text:style-name="T30">：</text:span><text:span text:style-name="T31"><text:s text:c="6"/></text:span><text:span text:style-name="T32"><text:s text:c="7"/></text:span><text:span text:style-name="T33">（簽章</text:span><text:span text:style-name="T34">)<text:s/></text:span></text:p>
      <text:p text:style-name="P35"><text:span text:style-name="T36"><text:s text:c="6"/></text:span><text:span text:style-name="T37"><text:s text:c="7"/></text:span><text:span text:style-name="T38">（簽章</text:span><text:span text:style-name="T39">)</text:span></text:p>
      <text:p text:style-name="P40"><text:s text:c="15"/>身分證統一編號：</text:p>
      <text:p text:style-name="P41"><text:span text:style-name="T42"><text:s text:c="15"/></text:span><text:span text:style-name="T43">戶籍地</text:span><text:span text:style-name="T44">址</text:span><text:span text:style-name="T45">：</text:span><text:span text:style-name="T46"><text:s/></text:span></text:p>
      <text:p text:style-name="P47"><text:span text:style-name="T48"><text:s text:c="15"/></text:span><text:span text:style-name="T49">聯絡電</text:span><text:span text:style-name="T50">話</text:span><text:span text:style-name="T51">：</text:span></text:p>
      <text:p text:style-name="P52"/>
      <text:p text:style-name="P53"><text:span text:style-name="T54">受委託</text:span><text:span text:style-name="T55">人</text:span><text:span text:style-name="T56">：</text:span><text:span text:style-name="T57"><text:s text:c="5"/></text:span><text:span text:style-name="T58"><text:s text:c="8"/></text:span><text:span text:style-name="T59">（簽章</text:span><text:span text:style-name="T60">)<text:s/></text:span></text:p>
      <text:p text:style-name="P61"><text:s text:c="15"/>身分證統一編號：</text:p>
      <text:p text:style-name="P62"><text:span text:style-name="T63"><text:s text:c="15"/></text:span><text:span text:style-name="T64">戶籍地</text:span><text:span text:style-name="T65">址</text:span><text:span text:style-name="T66">：</text:span></text:p>
      <text:p text:style-name="P67"><text:span text:style-name="T68"><text:s text:c="15"/></text:span><text:span text:style-name="T69">聯絡電</text:span><text:span text:style-name="T70">話</text:span><text:span text:style-name="T71">：</text:span></text:p>
      <text:p text:style-name="P72"/>
      <text:p text:style-name="P73"><text:span text:style-name="T74">中</text:span><text:span text:style-name="T75"><text:s text:c="4"/></text:span><text:span text:style-name="T76">華</text:span><text:span text:style-name="T77"><text:s text:c="4"/></text:span><text:span text:style-name="T78">民</text:span><text:span text:style-name="T79"><text:s text:c="4"/></text:span><text:span text:style-name="T80">國</text:span><text:span text:style-name="T81"><text:s text:c="12"/></text:span><text:span text:style-name="T82">年</text:span><text:span text:style-name="T83"><text:s text:c="10"/></text:span><text:span text:style-name="T84">月</text:span><text:span text:style-name="T85"><text:s text:c="10"/></text:span><text:span text:style-name="T8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indent="5.1111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827in" fo:margin-bottom="0.6895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     意     書</dc:title>
    <dc:subject/>
    <meta:initial-creator>RIS-3</meta:initial-creator>
    <dc:creator>user</dc:creator>
    <meta:creation-date>2022-10-18T10:33:00Z</meta:creation-date>
    <dc:date>2022-10-18T10:33:00Z</dc:date>
    <meta:print-date>2015-09-09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