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3.0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子弟</text:span><text:span text:style-name="T14"><text:s text:c="11"/></text:span><text:span text:style-name="T15">報名參加臺北市身心障礙學生鑑定及安置，非寄居身分並實際居住於臺北市。同意依特殊教育法第十條特殊教育學生以就近入學為原則進行安置，如經查核未實際居住於臺北市者，將同意由臺北市特殊教育學生鑑定及就學輔導會</text:span><text:span text:style-name="T16">(</text:span><text:span text:style-name="T17">以下簡稱鑑輔會</text:span><text:span text:style-name="T18">)</text:span><text:span text:style-name="T19">協助轉介至實際居住地之縣市鑑輔會進行安置，特此說明。</text:span></text:p>
      <text:p text:style-name="P20"/>
      <text:p text:style-name="P21"/>
      <text:p text:style-name="P22"><text:s text:c="6"/>此<text:s text:c="3"/>致</text:p>
      <text:p text:style-name="P23"><text:s text:c="5"/>臺北市政府教育局</text:p>
      <text:p text:style-name="P24"/>
      <text:p text:style-name="P25"><text:span text:style-name="T26">備註：立書人須為法定監護人，若法定監護人為父母，則雙方皆須簽名。</text:span></text:p>
      <text:p text:style-name="P27"><text:span text:style-name="T28">立</text:span><text:span text:style-name="T29"><text:s text:c="2"/></text:span><text:span text:style-name="T30">書</text:span><text:span text:style-name="T31"><text:s text:c="2"/></text:span><text:span text:style-name="T32">人</text:span><text:span text:style-name="T33">：</text:span><text:span text:style-name="T34"><text:s text:c="6"/></text:span><text:span text:style-name="T35"><text:s text:c="3"/></text:span><text:span text:style-name="T36">（簽章</text:span><text:span text:style-name="T37">) <text:s text:c="10"/></text:span><text:span text:style-name="T38">（簽章</text:span><text:span text:style-name="T39">)</text:span></text:p>
      <text:p text:style-name="P40"><text:span text:style-name="T41"><text:s text:c="6"/></text:span><text:span text:style-name="T42"><text:s text:c="7"/></text:span></text:p>
      <text:p text:style-name="P43"><text:span text:style-name="T44"><text:s text:c="15"/></text:span><text:span text:style-name="T45">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text:span text:style-name="T52">：</text:span></text:p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11"/></text:span><text:span text:style-name="T63">年</text:span><text:span text:style-name="T64"><text:s text:c="12"/></text:span><text:span text:style-name="T65">月</text:span><text:span text:style-name="T66"><text:s text:c="3"/></text:span><text:span text:style-name="T67"><text:s/></text:span><text:span text:style-name="T68"><text:s text:c="7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420</meta:initial-creator>
    <dc:creator>user</dc:creator>
    <meta:creation-date>2022-10-18T10:34:00Z</meta:creation-date>
    <dc:date>2022-11-18T05:34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